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33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3323</text:p>
      <text:p text:style-name="ifm_p_font.roman_mt.3.76mm_ifm">Mondelinge vragen van het lid <text:span text:style-name="ifm_span_font.bold_ifm">Jasper van Dijk</text:span> (SP) aan de Minister-President over <text:span text:style-name="ifm_span_font.italic_ifm">de ontwikkelingen in Oekraïne (Nos.nl, 18 februari 2022)</text:span> (ingezonden 22 februari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ntwikkelingen in Oekraïne (Nos.nl, 18 februari 2022)</dc:title>
    <meta:user-defined meta:name="OVERHEIDop.ParlID/DC.identifier">kv-tk-2022Z0332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22</meta:user-defined>
    <meta:user-defined meta:name="OVERHEIDop.KamervraagTypen/DC.type">Mondelinge vragen</meta:user-defined>
    <meta:user-defined meta:name="OVERHEIDop.vraagnummer">2022Z03323</meta:user-defined>
    <meta:user-defined meta:name="OVERHEIDop.indiener">J.J. (Jasper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22</meta:user-defined>
    <meta:user-defined meta:name="DC.title">De ontwikkelingen in Oekraïne (Nos.nl, 18 februari 2022)</meta:user-defined>
    <meta:user-defined meta:name="DCTERMS.W3CDTF/DCTERMS.available">2022-02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