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3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322</text:p>
      <text:p text:style-name="ifm_p_font.roman_mt.3.76mm_ifm">Mondelinge vragen van het lid <text:span text:style-name="ifm_span_font.bold_ifm">Van Baarle</text:span> (DENK) aan de Minister voor Rechtsbescherming, bij afwezigheid van de Minister van Justitie en Veiligheid, over <text:span text:style-name="ifm_span_font.italic_ifm">het bericht «Al honderden schademeldingen vóór hoogtepunt Eunice, meldkamers kunnen drukte niet aan» (Nu.nl, 18 februari 2022)</text:span> (ingezonden 22 februar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l honderden schademeldingen vóór hoogtepunt Eunice, meldkamers kunnen drukte niet aan’ (Nu.nl, 18 februari 2022)</dc:title>
    <meta:user-defined meta:name="OVERHEIDop.ParlID/DC.identifier">kv-tk-2022Z033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2</meta:user-defined>
    <meta:user-defined meta:name="OVERHEIDop.KamervraagTypen/DC.type">Mondelinge vragen</meta:user-defined>
    <meta:user-defined meta:name="OVERHEIDop.vraagnummer">2022Z03322</meta:user-defined>
    <meta:user-defined meta:name="OVERHEIDop.indiener">S.R.T. van Baarl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2</meta:user-defined>
    <meta:user-defined meta:name="DC.title">Het bericht ‘Al honderden schademeldingen vóór hoogtepunt Eunice, meldkamers kunnen drukte niet aan’ (Nu.nl, 18 februari 2022)</meta:user-defined>
    <meta:user-defined meta:name="DCTERMS.W3CDTF/DCTERMS.available">2022-0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