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24</text:p>
      <text:p text:style-name="ifm_p_font.roman_mt.3.76mm_ifm">Vragen van de leden <text:span text:style-name="ifm_span_font.bold_ifm">Omtzigt</text:span> (Omtzigt), <text:span text:style-name="ifm_span_font.bold_ifm">Grinwis</text:span> en <text:span text:style-name="ifm_span_font.bold_ifm">Ceder</text:span> (beiden ChristenUnie) aan de Staatssecretarissen van Financiën en van Binnenlandse Zaken en Koninkrijksrelaties over <text:span text:style-name="ifm_span_font.italic_ifm">eHerkenning</text:span> (ingezonden 21 februari 2022).</text:p>
      <text:p text:style-name="ifm_p_mt.3.76mm_ifm">Vraag 1</text:p>
      <text:p text:style-name="ifm_p_ifm">Heeft u kennis genomen van de uitspraak van de rechtbank Gelderland (ECLI:NL:RBGEL:2022:394) die de rechtsvraag of eiseres verplicht kon worden eHerkenning te gebruiken en derhalve deze bij een commerciële partij aan te schaffen teneinde aan haar aangifteplicht voor de loonheffing te kunnen voldoen, met een zeer duidelijk «nee» beantwoordt?</text:p>
      <text:p text:style-name="ifm_p_mt.3.76mm_ifm">Vraag 2</text:p>
      <text:p text:style-name="ifm_p_ifm">Herinnert u zich dat uw ambtsvoorgangers meerdere keren stellig verklaard hebben dat er een wettelijke grondslag is om ondernemingen te verplichten aangifte te doen met eHerkenning (dat in tegenstelling tot DigiD niet gratis is en alleen commercieel verkrijgbaar is), bijvoorbeeld in de antwoorden op schriftelijke Kamervragen met Kamerstuknummer 2019/2020, 1120?</text:p>
      <text:p text:style-name="ifm_p_mt.3.76mm_ifm">Vraag 3</text:p>
      <text:p text:style-name="ifm_p_ifm">Hebben de bewindspersonen op het Ministerie van Financiën of het Ministerie van Binnenlandse Zaken ooit het advies gehad dat de wettelijke grondslag voor het verplichte gebruik van eHerkenning bij de Belastingdienst voor de inwerkingtreding van de wet digitale overheid twijfelachtig is of niet klopt? Zo ja, wanneer was dat en kunt u dat advies met de Kamer delen?</text:p>
      <text:p text:style-name="ifm_p_mt.3.76mm_ifm">Vraag 4</text:p>
      <text:p text:style-name="ifm_p_ifm">Hoe verklaart u het feit dat bijna alle politieke partijen, inclusief de coalitiefracties, grote twijfels hadden over de wettelijke grondslag en het kabinet toch gewoon doorging, zelfs zonder de Kamer tijdig en volledig te informeren?</text:p>
      <text:p text:style-name="ifm_p_mt.3.76mm_ifm">Vraag 5</text:p>
      <text:p text:style-name="ifm_p_ifm">Wat gebeurt er met naheffingsaanslagen en boetes van partijen die tot nu toe te laat of geen aangifte gedaan hebben met eHerkenning in 2020, 2021 en 2022? Wat is het budgettaire belang van de Staat daarbij?</text:p>
      <text:p text:style-name="ifm_p_mt.3.76mm_ifm">Vraag 6</text:p>
      <text:p text:style-name="ifm_p_ifm">Waarom bent u doorgegaan met het invoeren van eHerkenning, bijvoorbeeld de verplichtstelling voor de btw-aangifte in 2022, terwijl dit probleem nog bestond?</text:p>
      <text:p text:style-name="ifm_p_mt.3.76mm_ifm">Vraag 7</text:p>
      <text:p text:style-name="ifm_p_ifm">Klopt het dat eHerkenning nu verplicht is (behalve voor eenmanszaken) voor aangiften loonheffing, btw en VPB, dus voor alle belangrijke belastingen en premiemiddelen bij de Belastingdienst en overigens ook bij het Uitvoeringsinstituut Werknemersverzekeringen (UWV)?</text:p>
      <text:p text:style-name="ifm_p_mt.3.76mm_ifm">Vraag 8</text:p>
      <text:p text:style-name="ifm_p_ifm">Wat gebeurt er wanneer iemand geen aangifte doet met eHerkenning? Klopt het dat u deze rechtspersonen op dit moment geen dwangmiddel kunt opleggen, omdat er geen manier is dat zij zonder eHerkenning aangifte kunnen doen?</text:p>
      <text:p text:style-name="ifm_p_mt.3.76mm_ifm">Vraag 9</text:p>
      <text:p text:style-name="ifm_p_ifm">Klopt het dat er nu feitelijk de mogelijkheid bestaat voor ondernemers om uitstel van aangifte (en daarmee van betaling) af te dwingen, omdat zij simpel kunnen stellen dat zij op dit moment geen aangifte kunnen doen zonder eHerkenning?</text:p>
      <text:p text:style-name="ifm_p_mt.3.76mm_ifm">Vraag 10</text:p>
      <text:p text:style-name="ifm_p_ifm">Bent u bereid om zo spoedig mogelijk gratis een publiek middel ter vervanging van eHerkenning beschikbaar te stellen? Zo nee, waarom niet?</text:p>
      <text:p text:style-name="ifm_p_mt.3.76mm_ifm">Vraag 11</text:p>
      <text:p text:style-name="ifm_p_ifm">Bent u bereid om het per onmiddellijk weer mogelijk te maken om aangifte te doen bij de Belastingdienst zonder eHerkenning?</text:p>
      <text:p text:style-name="ifm_p_mt.3.76mm_ifm">Vraag 12</text:p>
      <text:p text:style-name="ifm_p_ifm">Hoe groot is het financiële en organisatorische risico voor de Staat van de uitspraak genoemd in vraag 1?</text:p>
      <text:p text:style-name="ifm_p_mt.3.76mm_ifm">Vraag 13</text:p>
      <text:p text:style-name="ifm_p_ifm">Hoeveel verhogingen, boetes, naheffingen en andere zaken zijn tussen maart 2020 en de uitspraak opgelegd aan de (rechts)persoon in de voorliggende zaak? Kunt u daarin heel precies zijn (ook wanneer zij later verminderd zijn)?</text:p>
      <text:p text:style-name="ifm_p_mt.3.76mm_ifm">Vraag 14</text:p>
      <text:p text:style-name="ifm_p_ifm">Heeft de Belastingdienst zich op een correcte wijze gedragen in de procesgang of is er sprake geweest van iets dat lijkt op knevelarij en/of detournement de pouvoir?</text:p>
      <text:p text:style-name="ifm_p_mt.3.76mm_ifm">Vraag 15</text:p>
      <text:p text:style-name="ifm_p_ifm">Heeft de Belastingdienst vaker deze houding bij de rechter in zaken die zij zeker niet wil verliezen, maar waarvan de dienst weet dat de kern van de zaak voor de Belastingdienst zwak is? Kunt u op deze vraag een transparant en direct antwoord geven?</text:p>
      <text:p text:style-name="ifm_p_mt.3.76mm_ifm">Vraag 16</text:p>
      <text:p text:style-name="ifm_p_ifm">Beseft u dat het Ministerie van Financiën door wederom (vergelijkbaar met box3) ten onrechte te volharden in een eigen gelijk, de Belastingdienst als uitvoerende organisatie onterecht en onnodig met extra hersteloperaties opzadelt?</text:p>
      <text:p text:style-name="ifm_p_mt.3.76mm_ifm">Vraag 17</text:p>
      <text:p text:style-name="ifm_p_ifm">Kunt u in plaats van loze beloftes, heel concreet aangeven hoe processueel geborgd gaat worden dat uw ministerie voortaan uitsluitend regelingen invoert die een onbetwiste toereikende wettelijke basis hebben EN door de Belastingdienst vooraf uitdrukkelijk als voldoende goed uitvoerbaar zijn aangemerkt?</text:p>
      <text:p text:style-name="ifm_p_mt.3.76mm_ifm">Vraag 18</text:p>
      <text:p text:style-name="ifm_p_ifm">Bent u het ermee eens dat hier sprake is van een situatie waarin u de Kamer «hierover uiteraard steeds informeren» zal, nu de Belastingdienst niet in overeenstemming met de wet handelt of heeft gehandeld (toezeggingen gedaan aan het lid Omtzigt tijdens het wetgevingsoverleg van 10 november 2021 en uw brief van 31 januari 2022, kenmerk 2022–0000026621)?</text:p>
      <text:p text:style-name="ifm_p_mt.3.76mm_ifm">Vraag 19</text:p>
      <text:p text:style-name="ifm_p_ifm">Wil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Herkenning</dc:title>
    <meta:user-defined meta:name="OVERHEIDop.ParlID/DC.identifier">kv-tk-2022Z032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24</meta:user-defined>
    <meta:user-defined meta:name="OVERHEIDop.indiener">D.G.M. Ceder</meta:user-defined>
    <meta:user-defined meta:name="OVERHEIDop.indiener">P.A. Grinwi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EHerkenning</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