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220</text:p>
      <text:p text:style-name="ifm_p_font.roman_mt.3.76mm_ifm">Vragen van het lid <text:span text:style-name="ifm_span_font.bold_ifm">Van der Molen</text:span> (CDA) aan de Minister van Infrastructuur en Waterstaat over het bericht «Rijk en provincie in gesprek over <text:span text:style-name="ifm_span_font.italic_ifm">project Kornwerderzand»</text:span> (ingezonden 21 februari 2022).</text:p>
      <text:p text:style-name="ifm_p_mt.3.76mm_ifm">Vraag 1</text:p>
      <text:p text:style-name="ifm_p_ifm">Hebt u kennisgenomen van het bericht «Rijk en provincie in gesprek over project Kornwerderzand»?<text:note text:id="n1" text:note-class="footnote"><text:note-citation text:label="1 ">1</text:note-citation><text:note-body><text:p text:style-name="ifm_p_font.normal_size.6.93pt_mt..5mm_indent.-0.1161in_mleft.0.1161in_ifm">Website GrootSneek, 15 februari 2022 (https://www.grootsneek.nl/grootsneek/rijk-en-provincie-in-gesprek-over-project-kornwerderzand)</text:p></text:note-body></text:note> </text:p>
      <text:p text:style-name="ifm_p_mt.3.76mm_ifm">Vraag 2</text:p>
      <text:p text:style-name="ifm_p_ifm">Welke ontwikkelingen hebben zich sinds de ondertekening van de bestuursovereenkomst tussen Rijk en provincie in de zomer van 2020 voorgedaan, die invloed hebben op de planning en kosten van de verruiming van de sluis, het vervangen van de bruggen bij Kornwerderzand en het verdiepen van vaargeulen in het IJsselmeer?</text:p>
      <text:p text:style-name="ifm_p_mt.3.76mm_ifm">Vraag 3</text:p>
      <text:p text:style-name="ifm_p_ifm">Klopt het dat de vertraging van het Rijksproject «Versterking Afsluitdijk» de provinciale projecten op Kornwerderzand raakt? Op welke wijze kan de planning worden ingelopen?</text:p>
      <text:p text:style-name="ifm_p_mt.3.76mm_ifm">Vraag 4</text:p>
      <text:p text:style-name="ifm_p_ifm">Klopt het dat zich bij Rijkswaterstaat gegadigden hebben gemeld voor zandwinning bij projecten, zoals de Vismigratierivier en Versterking Friese IJsselmeerkust? Welke gevolgen heeft dit voor de kosten en baten voor de provincie bij het verdiepen van de vaargeulen?</text:p>
      <text:p text:style-name="ifm_p_mt.3.76mm_ifm">Vraag 5</text:p>
      <text:p text:style-name="ifm_p_ifm">Klopt het dat de verzilting van het IJsselmeer ernstiger is dan in eerste instantie werd gedacht? Welke beheersmaatregelen zijn nodig om verzilting tegen te gaan en welke consequenties hebben die voor de uitvoering van de verschillende projecten?</text:p>
      <text:p text:style-name="ifm_p_mt.3.76mm_ifm">Vraag 6</text:p>
      <text:p text:style-name="ifm_p_ifm">Wat is de stand van zaken met betrekking tot de marktbijdrage voor de verruimde sluis? Hoe beoordeelt u het initiatief van scheepsbouwers, verladers en transporteurs?<text:note text:id="n2" text:note-class="footnote"><text:note-citation text:label="2 ">2</text:note-citation><text:note-body><text:p text:style-name="ifm_p_font.normal_size.6.93pt_mt..5mm_indent.-0.1161in_mleft.0.1161in_ifm">Website Leeuwarder Courant, 10 februari 2022 (https://lc.nl/friesland/Scheepbouwers-zijn-om-oplossing-in-impasse-rond-brede-sluis-27467594.html)</text:p></text:note-body></text:note> </text:p>
      <text:p text:style-name="ifm_p_mt.3.76mm_ifm">Vraag 7</text:p>
      <text:p text:style-name="ifm_p_ifm">Welke stappen zet u om ervoor te zorgen dat de verruiming van de sluis, het vervangen van de bruggen bij Kornwerderzand en het verdiepen van vaargeulen in het IJsselmeer, zoals vastgelegd in de bestuursovereenkomst tussen Rijk en provincie, zoveel mogelijk volgens planning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ijk en provincie in gesprek over project Kornwerderzand’</dc:title>
    <meta:user-defined meta:name="OVERHEIDop.ParlID/DC.identifier">kv-tk-2022Z032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1</meta:user-defined>
    <meta:user-defined meta:name="OVERHEIDop.KamervraagTypen/DC.type">Schriftelijke vragen</meta:user-defined>
    <meta:user-defined meta:name="OVERHEIDop.vraagnummer">2022Z03220</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1</meta:user-defined>
    <meta:user-defined meta:name="DC.title">Het bericht ‘Rijk en provincie in gesprek over project Kornwerderzand’</meta:user-defined>
    <meta:user-defined meta:name="DCTERMS.W3CDTF/DCTERMS.available">2022-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Ruimte en infrastructuur | Waterkeringen en waterbeheer</meta:user-defined>
    <meta:user-defined meta:name="OVERHEIDop.versieInformatie"/>
  </office:meta>
</office:document-meta>
</file>