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218</text:p>
      <text:p text:style-name="ifm_p_font.roman_mt.3.76mm_ifm">Vragen van het lid <text:span text:style-name="ifm_span_font.bold_ifm">Van der Molen</text:span> (CDA) aan de Minister van Infrastructuur en Waterstaat over <text:span text:style-name="ifm_span_font.italic_ifm">de verbreding van het fietspad langs de Maasbrug tussen Gennep en Oeffelt</text:span> (ingezonden 21 februari 2022).</text:p>
      <text:p text:style-name="ifm_p_mt.3.76mm_ifm">Vraag 1</text:p>
      <text:p text:style-name="ifm_p_ifm">Kent u het berichten: «ministerie en Rijkswaterstaat geven geen prioriteit aan verbreding fietspad Maasbrug»<text:note text:id="n2" text:note-class="footnote"><text:note-citation text:label="1 ">1</text:note-citation><text:note-body><text:p text:style-name="ifm_p_font.normal_size.6.93pt_mt..5mm_indent.-0.1161in_mleft.0.1161in_ifm">Kliknieuws, Maas- en Niersbode, 2 februari 2022 (https://www.kliknieuws.nl/regio/maas-en-niersbode/189112/ministerie-en-rijkswaterstaat-geven-geen-prioriteit-aan-verbred)</text:p></text:note-body></text:note>  en «Koen maakte een enorme smak van gevaarlijke fietsbrug bij Gennep: «mijn jongste moet straks ook over die brug»»?<text:note text:id="ID-2022Z03218-d37e56" text:note-class="footnote"><text:note-citation text:label="2 ">2</text:note-citation><text:note-body><text:p text:style-name="ifm_p_font.normal_size.6.93pt_mt..5mm_indent.-0.1161in_mleft.0.1161in_ifm">Website De Gelderlander, 15 februari 2022 (https://www.gelderlander.nl/maasland/koen-maakte-een-enorme-smak-van-gevaarlijke-fietsbrug-bij-gennep-mijn-jongste-moet-straks-ook-over-die-brug~a47cca13/)</text:p></text:note-body></text:note></text:p>
      <text:p text:style-name="ifm_p_mt.3.76mm_ifm">Vraag 2</text:p>
      <text:p text:style-name="ifm_p_ifm">Kunt u aangeven of het klopt dat de verbreding van het fietspad langs de Maasbrug tussen Gennep en Oeffelt er voorlopig niet lijkt te komen, mede doordat het ministerie en Rijkswaterstaat hier geen prioriteit aan geven? Zo ja, wat is hiervan de reden?</text:p>
      <text:p text:style-name="ifm_p_mt.3.76mm_ifm">Vraag 3</text:p>
      <text:p text:style-name="ifm_p_ifm">Ziet u mogelijkheden om de verbreding gelijktijdig uit te voeren met de werkzaamheden Flessenhals Maas? Zo nee, waarom niet?</text:p>
      <text:p text:style-name="ifm_p_mt.3.76mm_ifm">Vraag 4</text:p>
      <text:p text:style-name="ifm_p_ifm">Kunt u aangeven of het klopt dat de fietsverbinding niet voldoet aan de landelijke normen voor tweerichtingsfietspaden? Zo ja, op welke termijn moet de fietsverbinding hier wel aan voldoen?</text:p>
      <text:p text:style-name="ifm_p_mt.3.76mm_ifm">Vraag 5</text:p>
      <text:p text:style-name="ifm_p_ifm">Hoe kijkt u aan tegen de suggestie van gemeente Gennep en Land van Cuijk om tot een snellere aanpassing over te gaan, mede in het licht van de naar verluidt al gereserveerde gelden van de provincies Limburg en Noord Brabant voor het herstel van de brug?</text:p>
      <text:p text:style-name="ifm_p_mt.3.76mm_ifm">Vraag 6</text:p>
      <text:p text:style-name="ifm_p_ifm">Bent u bereid een gesprek te laten plaatsvinden tussen het ministerie, Rijkswaterstaat en de verschillende betrokken partijen? Zo ja, op welke termijn zou dit plaats kunn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breding van het fietspad langs de Maasbrug tussen Gennep en Oeffelt.</dc:title>
    <meta:user-defined meta:name="OVERHEIDop.ParlID/DC.identifier">kv-tk-2022Z032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1</meta:user-defined>
    <meta:user-defined meta:name="OVERHEIDop.KamervraagTypen/DC.type">Schriftelijke vragen</meta:user-defined>
    <meta:user-defined meta:name="OVERHEIDop.vraagnummer">2022Z03218</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1</meta:user-defined>
    <meta:user-defined meta:name="DC.title">De verbreding van het fietspad langs de Maasbrug tussen Gennep en Oeffelt.</meta:user-defined>
    <meta:user-defined meta:name="DCTERMS.W3CDTF/DCTERMS.available">2022-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