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321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3217</text:p>
      <text:p text:style-name="ifm_p_font.roman_mt.3.76mm_ifm">Vragen van de leden <text:span text:style-name="ifm_span_font.bold_ifm">Michon-Derkzen</text:span> en <text:span text:style-name="ifm_span_font.bold_ifm">Idsinga</text:span> (beiden VVD) aan de Minister van Justitie en Veiligheid en de Minister en Staatssecretaris van Financiën over <text:span text:style-name="ifm_span_font.italic_ifm">het bericht «FIOD-speurders thuis na vergoedingenruzie»</text:span> (ingezonden 21 februari 2022).</text:p>
      <text:p text:style-name="ifm_p_mt.3.76mm_ifm">Vraag 1</text:p>
      <text:p text:style-name="ifm_p_ifm">Bent u bekend met het bericht «FIOD-speurders thuis na vergoedingenruzie»?<text:note text:id="n1" text:note-class="footnote"><text:note-citation text:label="1 ">1</text:note-citation><text:note-body><text:p text:style-name="ifm_p_font.normal_size.6.93pt_mt..5mm_indent.-0.1161in_mleft.0.1161in_ifm">«FIOD-speurders thuis na vergoedingenruzie», De Telegraaf 17 februari 2022. https://www.telegraaf.nl/nieuws/1869204859/fiod-speurders-thuis-na-vergoedingenruzie</text:p></text:note-body></text:note> </text:p>
      <text:p text:style-name="ifm_p_mt.3.76mm_ifm">Vraag 2</text:p>
      <text:p text:style-name="ifm_p_ifm">Klopt het dat de FIOD vier maanden geleden het landelijk opererende Team Specialistische Operaties (TSO) op non-actief heeft gesteld dat zich bezighoudt met het heimelijk afluisteren van verdachten van zware, veelal druggerelateerde, criminaliteit? Zo ja, wat zijn daarvan de redenen?</text:p>
      <text:p text:style-name="ifm_p_mt.3.76mm_ifm">Vraag 3</text:p>
      <text:p text:style-name="ifm_p_ifm">Uit hoeveel fte bestaat dit speciale FIOD-team in totaal? Hoeveel mensen daarvan zijn op non-actief gezet?</text:p>
      <text:p text:style-name="ifm_p_mt.3.76mm_ifm">Vraag 4</text:p>
      <text:p text:style-name="ifm_p_ifm">Kunt u uitgebreid aangeven hoe de voortgang van de lopende onderzoeken, waaraan dat team werkte in de tussentijd, is geborgd?</text:p>
      <text:p text:style-name="ifm_p_mt.3.76mm_ifm">Vraag 5</text:p>
      <text:p text:style-name="ifm_p_ifm">Wat betekent het op non-actief zetten van dit FIOD-personeel voor de samenwerking met de politie? Hoe wordt dit opgevangen?</text:p>
      <text:p text:style-name="ifm_p_mt.3.76mm_ifm">Vraag 6</text:p>
      <text:p text:style-name="ifm_p_ifm">Kunt u het belang van het werk dat het TSO in algemene zin verricht, uitgebreid toelichten? Kunt u dat tevens toelichten aan de hand van cijfermatige gegevens omtrent, bijvoorbeeld, het aantal succesvolle resultaten dat dit team heeft behaald?</text:p>
      <text:p text:style-name="ifm_p_mt.3.76mm_ifm">Vraag 7</text:p>
      <text:p text:style-name="ifm_p_ifm">Volgens het bericht zou het gaan om een verschil van mening over vergoedingen, kunt u het verschil van mening toelichten? Klopt het dat de toelagen voor het werken op zeer onregelmatige en veelal nachtelijke uren zomaar zijn stopgezet?</text:p>
      <text:p text:style-name="ifm_p_mt.3.76mm_ifm">Vraag 8</text:p>
      <text:p text:style-name="ifm_p_ifm">Klopt het, dat in het bericht wordt gesproken van een binnen de FIOD heersende «angst- en afrekencultuur» en een «sociaal onveilige werksfeer»? Kunt u reflecteren op de cultuur binnen de FIOD? Zijn bij u meer signalen bekend over een sociaal onveilige werksfeer bij de FIOD? Wat gaat u eraan doen de geuite zorgen rondom angstcultuur weg te nemen?</text:p>
      <text:p text:style-name="ifm_p_mt.3.76mm_ifm">Vraag 9</text:p>
      <text:p text:style-name="ifm_p_ifm">Op welke wijze gaat u dit geschil met de leden van het TSO oplossen? Wanneer verwacht u het geschil te hebben opgelos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FIOD-speurders thuis na vergoedingenruzie'</dc:title>
    <meta:user-defined meta:name="OVERHEIDop.ParlID/DC.identifier">kv-tk-2022Z0321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2-21</meta:user-defined>
    <meta:user-defined meta:name="OVERHEIDop.KamervraagTypen/DC.type">Schriftelijke vragen</meta:user-defined>
    <meta:user-defined meta:name="OVERHEIDop.vraagnummer">2022Z03217</meta:user-defined>
    <meta:user-defined meta:name="OVERHEIDop.indiener">F.L. Idsinga</meta:user-defined>
    <meta:user-defined meta:name="OVERHEIDop.indiener">I.J.M. Michon-Derkz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2-21</meta:user-defined>
    <meta:user-defined meta:name="DC.title">Het bericht 'FIOD-speurders thuis na vergoedingenruzie'</meta:user-defined>
    <meta:user-defined meta:name="DCTERMS.W3CDTF/DCTERMS.available">2022-02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Financieel toezicht</meta:user-defined>
    <meta:user-defined meta:name="OVERHEID.TaxonomieBeleidsagenda/OVERHEID.category">Werk | Arbeidsomstandigheden</meta:user-defined>
    <meta:user-defined meta:name="OVERHEIDop.versieInformatie"/>
  </office:meta>
</office:document-meta>
</file>