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2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215</text:p>
      <text:p text:style-name="ifm_p_font.roman_mt.3.76mm_ifm">Vragen van de leden <text:span text:style-name="ifm_span_font.bold_ifm">Omtzigt</text:span> (Omtzigt) en <text:span text:style-name="ifm_span_font.bold_ifm">Dassen </text:span>(Volt) aan de Minister-President over <text:span text:style-name="ifm_span_font.italic_ifm">de openbaarmaking van de brief die Cora van Nieuwenhuis tekende voor de informateur, voordat zij Minister werd en waarin zij beloofde om geen afspraken te maken over het aanvaarden van nevenfuncties en dat zij niet de schijn zal wekken verkeerd om te gaan met de kennis die zijn als Minister heeft opgedaan</text:span> (ingezonden 21 februari 2022).</text:p>
      <text:p text:style-name="ifm_p_mt.3.76mm_ifm">Vraag 1</text:p>
      <text:p text:style-name="ifm_p_ifm">Herinnert u zich de antwoorden op de Kamervragen 2022Z01319 over het vertrek van Minister Cora van Nieuwenhuizen?<text:note text:id="ID-2022Z03215-d37e59" text:note-class="footnote"><text:note-citation text:label="1 ">1</text:note-citation><text:note-body><text:p text:style-name="ifm_p_font.normal_size.6.93pt_mt..5mm_indent.-0.1161in_mleft.0.1161in_ifm">Aanhangsel Handelingen, vergaderjaar 2021–2022, nr. 1748</text:p></text:note-body></text:note></text:p>
      <text:p text:style-name="ifm_p_mt.3.76mm_ifm">Vraag 2</text:p>
      <text:p text:style-name="ifm_p_ifm">Herinnert u zich dat we heel precies vroegen om de brief, die toenmalig kandidaat-minister Cora van Nieuwenhuizen ondertekende voordat zij Minister werd in/na/bij het gesprek met de informateur en die in het blauwe boek staat, openbaar te maken?<text:note text:id="ID-2022Z03215-d37e77" text:note-class="footnote"><text:note-citation text:label="2 ">2</text:note-citation><text:note-body><text:p text:style-name="ifm_p_font.normal_size.6.93pt_mt..5mm_indent.-0.1161in_mleft.0.1161in_ifm">Vraag 8 in Aanhangsel Handelingen, vergaderjaar 2021–2022, nr. 1748</text:p></text:note-body></text:note></text:p>
      <text:p text:style-name="ifm_p_mt.3.76mm_ifm">Vraag 3</text:p>
      <text:p text:style-name="ifm_p_ifm">Herinnert u zich dat u op dat deel van de vraag (openbaarmaking van de brief zelf) niet ingaat?</text:p>
      <text:p text:style-name="ifm_p_mt.3.76mm_ifm">Vraag 4</text:p>
      <text:p text:style-name="ifm_p_ifm">Beseft u dat het hier gaat om de brief die op pagina 85 in de versie van het blauwe boek van 2021 luidt:</text:p>
      <text:p text:style-name="ifm_p_ifm">« Met ingang van (datum) heb ik alle betaalde en onbetaalde (neven-)functies en andere nevenactiviteiten neergelegd. Ik heb geen afspraken in enigerlei vorm gemaakt, en zal deze ook niet maken over het aanvaarden of hervatten van (neven-) functies en andere nevenactiviteiten na afloop van mijn ambtsperiode als (Minister/Staatssecretaris).»</text:p>
      <text:p text:style-name="ifm_p_ifm">(…)</text:p>
      <text:p text:style-name="ifm_p_ifm">«Voorts onderschrijf ik dat ik bij het aanvaarden van een functie na afloop van mijn ambtsperiode zo dien te handelen dat daarmee niet de schijn wordt gewekt dat ik tijdens mijn ambtsuitoefening onzuiver heb gehandeld, c.q. verkeerd omga met de kennis die ik tijdens die periode heb opgedaan.»</text:p>
      <text:p text:style-name="ifm_p_mt.3.76mm_ifm">Vraag 5</text:p>
      <text:p text:style-name="ifm_p_ifm">Heeft Cora van Nieuwenhuizen precies deze brief ondertekend? Of luidde de tekst net iets anders? Kunt u de precieze tekst van de brief zoals die in 2017 luidde aan de Kamer doen toekomen?</text:p>
      <text:p text:style-name="ifm_p_mt.3.76mm_ifm">Vraag 6</text:p>
      <text:p text:style-name="ifm_p_ifm">Kunt u, met weglakking van de handtekening, de door Cora van Nieuwenhuis ondertekende brief openbaar maken?</text:p>
      <text:p text:style-name="ifm_p_mt.3.76mm_ifm">Vraag 7</text:p>
      <text:p text:style-name="ifm_p_ifm">Indien u deze brief niet openbaar wenst te maken, welke belang van de staat – met het oog op de uitzonderingsgrond onder artikel 68 Grondwet – verzet zich daar dan tegen?</text:p>
      <text:p text:style-name="ifm_p_mt.3.76mm_ifm">Vraag 8</text:p>
      <text:p text:style-name="ifm_p_ifm">Indien u deze ondertekende brief niet openbaar wenst te maken, wilt u dan expliciet aan de ministerraad voorleggen dat u gebruik wenst te maken van de uitzonderingsgrond onder artikel 68 en hier bij deze Kamervragen terugkoppelen waarom de ministerraad van mening is dat de brief geheim is?</text:p>
      <text:p text:style-name="ifm_p_mt.3.76mm_ifm">Vraag 9</text:p>
      <text:p text:style-name="ifm_p_ifm">Herinnert u zich dat u antwoordde «ik hoorde op 23 juli 2021 dat mevrouw van Nieuwenhuizen een nieuwe functie zou gaan bekleden»?<text:note text:id="ID-2022Z03215-d37e138" text:note-class="footnote"><text:note-citation text:label="3 ">3</text:note-citation><text:note-body><text:p text:style-name="ifm_p_font.normal_size.6.93pt_mt..5mm_indent.-0.1161in_mleft.0.1161in_ifm">Vraag 9 in Aanhangsel Handelingen, vergaderjaar 2021–2022, nr. 1748</text:p></text:note-body></text:note></text:p>
      <text:p text:style-name="ifm_p_mt.3.76mm_ifm">Vraag 10</text:p>
      <text:p text:style-name="ifm_p_ifm">Heeft mevrouw van Nieuwenhuizen zich gehouden aan de eerste paragraaf die in vraag 4 geciteerd is?</text:p>
      <text:p text:style-name="ifm_p_mt.3.76mm_ifm">Vraag 11</text:p>
      <text:p text:style-name="ifm_p_ifm">Heeft mevrouw van Nieuwenhuizen zich gehouden aan de tweede paragraaf die in vraag 4 geciteerd is?</text:p>
      <text:p text:style-name="ifm_p_mt.3.76mm_ifm">Vraag 12</text:p>
      <text:p text:style-name="ifm_p_ifm">Wie moet toezicht houden op de vraag of mevrouw van Nieuwenhuizen zich aan haar beloftes in de brief gehouden heeft? Is dat toezicht adequaat?</text:p>
      <text:p text:style-name="ifm_p_mt.3.76mm_ifm">Vraag 13</text:p>
      <text:p text:style-name="ifm_p_ifm">Wilt u deze vragen een voor een 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enbaarmaking van de brief die Cora van Nieuwenhuis tekende voor de informateur, voordat zij minister werd</dc:title>
    <meta:user-defined meta:name="OVERHEIDop.ParlID/DC.identifier">kv-tk-2022Z0321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1</meta:user-defined>
    <meta:user-defined meta:name="OVERHEIDop.KamervraagTypen/DC.type">Schriftelijke vragen</meta:user-defined>
    <meta:user-defined meta:name="OVERHEIDop.vraagnummer">2022Z03215</meta:user-defined>
    <meta:user-defined meta:name="OVERHEIDop.indiener">L.A.J.M. Dassen</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1</meta:user-defined>
    <meta:user-defined meta:name="DC.title">De openbaarmaking van de brief die Cora van Nieuwenhuis tekende voor de informateur, voordat zij minister werd</meta:user-defined>
    <meta:user-defined meta:name="DCTERMS.W3CDTF/DCTERMS.available">2022-0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