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2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214</text:p>
      <text:p text:style-name="ifm_p_font.roman_mt.3.76mm_ifm">Vragen van het lid <text:span text:style-name="ifm_span_font.bold_ifm">Inge van Dijk</text:span> (CDA) aan de Minister van Financiën over <text:span text:style-name="ifm_span_font.italic_ifm">het bericht «Ik dacht dat beleggen voor vermogende mannen was»</text:span> (ingezonden 21 februari 2022).</text:p>
      <text:p text:style-name="ifm_p_mt.3.76mm_ifm">Vraag 1</text:p>
      <text:p text:style-name="ifm_p_ifm">Bent u bekend met het bericht «Ik dacht dat beleggen voor vermogende mannen was»?<text:note text:id="ID-2022Z03214-d37e50" text:note-class="footnote"><text:note-citation text:label="1 ">1</text:note-citation><text:note-body><text:p text:style-name="ifm_p_font.normal_size.6.93pt_mt..5mm_indent.-0.1161in_mleft.0.1161in_ifm">Volkskrant, 17 februari 2022</text:p></text:note-body></text:note></text:p>
      <text:p text:style-name="ifm_p_mt.3.76mm_ifm">Vraag 2</text:p>
      <text:p text:style-name="ifm_p_ifm">Wat vindt u van de volgende conclusies van het onderzoek van ABN Amro en McKinsey:</text:p>
      <text:p text:style-name="ifm_p_ifm">dat vrouwen minder beleggen en investeren, waardoor de Nederlandse economie jaarlijks mogelijk 169 miljard euro misloopt,</text:p>
      <text:p text:style-name="ifm_p_ifm">dat tweederde van de vrouwen, maar ook bijna de helft van de mannen, zich onvoldoende ondersteund of begrepen voelt door hun bank of financieel adviseur,</text:p>
      <text:p text:style-name="ifm_p_ifm">dat vrouwen minder snel hulp zoeken bij financiële problemen en minder financiële kennis hebben, en</text:p>
      <text:p text:style-name="ifm_p_ifm">dat vrouwelijke ondernemers meer moeite hebben om financiering aan te trekken?</text:p>
      <text:p text:style-name="ifm_p_mt.3.76mm_ifm">Vraag 3</text:p>
      <text:p text:style-name="ifm_p_ifm">Denkt u dat op bovenstaande conclusies actie nodig is om te kijken hoe de financiële sector vrouwen beter kan ondersteunen? Zo ja, hoe zouden zulke acties er volgens u uit kunnen zien en moeten die volgens u vanuit de overheid komen, vanuit de sector, of vanuit beide?</text:p>
      <text:p text:style-name="ifm_p_mt.3.76mm_ifm">Vraag 4</text:p>
      <text:p text:style-name="ifm_p_ifm">Wat vindt u van het grote verschil in perspectief tussen wat banken denken dat vrouwelijke klanten nodig hebben en waar ze daadwerkelijk behoefte aan hebben?</text:p>
      <text:p text:style-name="ifm_p_mt.3.76mm_ifm">Vraag 5</text:p>
      <text:p text:style-name="ifm_p_ifm">Bent u met hoogleraar economie Esther-Mirjam Sent eens dat de financiële geletterdheid van vrouwen én mannen in ieder geval moet worden verbeterd? Zo ja, wat moet er gedaan worden en wie zou die rol volgens u moeten op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k dacht dat beleggen voor vermogende mannen was'</dc:title>
    <meta:user-defined meta:name="OVERHEIDop.ParlID/DC.identifier">kv-tk-2022Z032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1</meta:user-defined>
    <meta:user-defined meta:name="OVERHEIDop.KamervraagTypen/DC.type">Schriftelijke vragen</meta:user-defined>
    <meta:user-defined meta:name="OVERHEIDop.vraagnummer">2022Z03214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1</meta:user-defined>
    <meta:user-defined meta:name="DC.title">Het bericht 'Ik dacht dat beleggen voor vermogende mannen was'</meta:user-defined>
    <meta:user-defined meta:name="DCTERMS.W3CDTF/DCTERMS.available">2022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