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211</text:p>
      <text:p text:style-name="ifm_p_font.roman_mt.3.76mm_ifm">Vragen van de leden <text:span text:style-name="ifm_span_font.bold_ifm">Tjeerd de Groot</text:span> en <text:span text:style-name="ifm_span_font.bold_ifm">Sjoerdsma</text:span> (beiden D66) aan de Ministers van Buitenlandse Zaken, voor Natuur en Stikstof en van Landbouw, Natuur en Visserij over <text:span text:style-name="ifm_span_font.italic_ifm">de VN Intergovernmental Conference on Marine Biodiversity of areas Beyond National Jurisdiction (BBNJ)</text:span> (ingezonden 21 februari 2022).</text:p>
      <text:p text:style-name="ifm_p_mt.3.76mm_ifm">Vraag 1</text:p>
      <text:p text:style-name="ifm_p_ifm">Klopt dat momenteel slechts 1,2 procent van de hoge zee, dus het gebied buiten de jurisdictie van nationale landen, beschermd gebied is, omdat er geen bestuur- of beheersystemen bestaan om dergelijke gebieden in te stellen?</text:p>
      <text:p text:style-name="ifm_p_mt.3.76mm_ifm">Vraag 2</text:p>
      <text:p text:style-name="ifm_p_ifm">Hoe duidt u de risico’s voor de biodiversiteit en het klimaat als inderdaad maar liefst 98,8 procent van de hoge zee onbeschermd is?</text:p>
      <text:p text:style-name="ifm_p_mt.3.76mm_ifm">Vraag 3</text:p>
      <text:p text:style-name="ifm_p_ifm">Bent u het ermee eens dat de biodiversiteit op zee van groot belang is en er meer zou moeten gebeuren om ook gebieden buiten de nationale jurisdictie te beschermen tegen schadelijke activiteiten?</text:p>
      <text:p text:style-name="ifm_p_mt.3.76mm_ifm">Vraag 4</text:p>
      <text:p text:style-name="ifm_p_ifm">Zal Nederland op de aankomende VN-conferentie over dit soort onbeschermde gebieden (de BBNJ-conferentie) aanwezig zijn, gezien het belang van de besluitvorming en Nederlands’ hoge ambities op het gebied van biodiversiteit? Zal hierbij ook een Minister worden afgevaardigd? Waarom wel of niet?</text:p>
      <text:p text:style-name="ifm_p_mt.3.76mm_ifm">Vraag 5</text:p>
      <text:p text:style-name="ifm_p_ifm">Kunt u toelichten wat de uitkomst is geweest van de besprekingen op de One Ocean Summit aangaande biodiversiteit op zee? Heeft de Nederlandse delegatie hier gepleit voor een ambitieuze agenda op de conferentie? Zo nee, waarom niet?</text:p>
      <text:p text:style-name="ifm_p_mt.3.76mm_ifm">Vraag 6</text:p>
      <text:p text:style-name="ifm_p_ifm">Kunt u aan de hand van wat is besproken bij de One Ocean Summit uiteenzetten wat u verwacht dat de opstelling van EU-partners op de BBNJ-conferentie gaat zijn, en uw waardering van deze opstelling?</text:p>
      <text:p text:style-name="ifm_p_mt.3.76mm_ifm">Vraag 7</text:p>
      <text:p text:style-name="ifm_p_ifm">Steunt Nederland het doel van 30% beschermd gebied in oceanen ofwel <text:span text:style-name="ifm_span_font.italic_ifm">Marine Protected Areas</text:span> (MPAs), zoals door wetenschappers aanbevolen, en gaat Nederland dit op de conferentie uitdragen? Zo nee, waarom niet?</text:p>
      <text:p text:style-name="ifm_p_mt.3.76mm_ifm">Vraag 8</text:p>
      <text:p text:style-name="ifm_p_ifm">Kunt u toelichten hoe u de samenhang ziet tussen het nieuw te sluiten BBNJ-verdrag en bestaande akkoorden en overeenkomsten, zoals de UNCLOS, maar ook de visserijafspraken binnen RFMOs, vaarroutes onder de International Maritime Organization?</text:p>
      <text:p text:style-name="ifm_p_mt.3.76mm_ifm">Vraag 9</text:p>
      <text:p text:style-name="ifm_p_ifm">Gaat Nederland bij de BBNJ-conferentie ook pleiten voor een goed handhavings- en beheersysteem, zodat over activiteiten in de zee Environmental Impact Assessments (EIAs) opgesteld en beoordeeld kunnen worden? Kunt u uiteenzetten hoe u dit voor u ziet?</text:p>
      <text:p text:style-name="ifm_p_mt.3.76mm_ifm">Vraag 10</text:p>
      <text:p text:style-name="ifm_p_ifm">Bent u het eens met de vragenstellers dat het uitvoeren van EIAs volgens moderne standaarden zou moeten, voor alle activiteiten die een meer dan klein gevolg en grensoverschrijdend effect hebben op de biodiversiteit van het milieu op de hoge zee, ongeacht waar deze activiteiten plaatsvinden? Op welke wijze wilt u deze standaarden, de reikwijdte en toepassing van de milieueffectenrapportage vormgeven?</text:p>
      <text:p text:style-name="ifm_p_mt.3.76mm_ifm">Vraag 11</text:p>
      <text:p text:style-name="ifm_p_ifm">Bent u op de hoogte van de aanwezige kennis en ervaring bij de Nederlandse bedrijven, kennisinstellingen en de overheid op het gebied van het ordenen en beheren van complexe zeegebieden waar belangen van biodiversiteit moeten worden afgewogen met andere activiteiten? Zo ja, bent u bereid te onderzoeken hoe deze kennis en ervaring benut kan worden in de toekomstige uitwerking en toepassing van het BBNJ-akkoord?</text:p>
      <text:p text:style-name="ifm_p_mt.3.76mm_ifm">Vraag 12</text:p>
      <text:p text:style-name="ifm_p_ifm">Bent u bereid deze vragen zo spoedig mogelijk en in elk geval voor de BBNJ-conferenti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N Intergovernmental Conference on Marine Biodiversity of areas Beyond National Jurisdiction (BBNJ)</dc:title>
    <meta:user-defined meta:name="OVERHEIDop.ParlID/DC.identifier">kv-tk-2022Z032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1</meta:user-defined>
    <meta:user-defined meta:name="OVERHEIDop.KamervraagTypen/DC.type">Schriftelijke vragen</meta:user-defined>
    <meta:user-defined meta:name="OVERHEIDop.vraagnummer">2022Z03211</meta:user-defined>
    <meta:user-defined meta:name="OVERHEIDop.indiener">S.W. Sjoerdsma</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1</meta:user-defined>
    <meta:user-defined meta:name="DC.title">De VN Intergovernmental Conference on Marine Biodiversity of areas Beyond National Jurisdiction (BBNJ)</meta:user-defined>
    <meta:user-defined meta:name="DCTERMS.W3CDTF/DCTERMS.available">2022-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