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10</text:p>
      <text:p text:style-name="ifm_p_font.roman_mt.3.76mm_ifm">Vragen van het lid <text:span text:style-name="ifm_span_font.bold_ifm">Tjeerd de Groot</text:span> (D66) aan de Minister van Infrastructuur en Waterstaat over <text:span text:style-name="ifm_span_font.italic_ifm">de zuidelijke vaarroute op de Waddenzee voor grote containerschepen</text:span> (ingezonden 21 februari 2022).</text:p>
      <text:p text:style-name="ifm_p_mt.3.76mm_ifm">Vraag 1</text:p>
      <text:p text:style-name="ifm_p_ifm">Kunt u bevestigen dat het schip CSCL Pacific Ocean (400 meter) op 1 februari jl. ondanks Navigational Text Messages (NAVTEX)-waarschuwingen van de kustwacht de noordelijke Waddenroute te nemen, koos voor de zuidelijke route bij een windkracht 7 tot 8?</text:p>
      <text:p text:style-name="ifm_p_mt.3.76mm_ifm">Vraag 2</text:p>
      <text:p text:style-name="ifm_p_ifm">Kunt u bevestigen dat het schip GFS Perfect (238 meter) op 17 februari jl. ondanks NAVTEX-waarschuwingen van de kustwacht de noordelijke Waddenroute te nemen, koos voor de zuidelijke route?</text:p>
      <text:p text:style-name="ifm_p_mt.3.76mm_ifm">Vraag 3</text:p>
      <text:p text:style-name="ifm_p_ifm">Kunt u bevestigen dat het schip COSCO Vietnam (334 meter) op 18 februari jl. ondanks NAVTEX-waarschuwingen van de kustwacht de noordelijke Waddenroute te nemen, koos voor de zuidelijke route bij een golfhoogte van 5,5 tot 6,5 meter?</text:p>
      <text:p text:style-name="ifm_p_mt.3.76mm_ifm">Vraag 4</text:p>
      <text:p text:style-name="ifm_p_ifm">Hoe weegt u het feit dat in drie weken tijd bij onstuimig weer minstens drie grote schepen de waarschuwingen van de kustwacht in de wind slaan, met alle risico’s voor het UNESCO Waddengebied van dien?</text:p>
      <text:p text:style-name="ifm_p_mt.3.76mm_ifm">Vraag 5</text:p>
      <text:p text:style-name="ifm_p_ifm">Kunt u aangeven hoeveel containerschepen met een lengte van 100 tot 200 meter jaarlijks door het zuidelijke verkeerscheidingsstelsel boven de Wadden varen?</text:p>
      <text:p text:style-name="ifm_p_mt.3.76mm_ifm">Vraag 6</text:p>
      <text:p text:style-name="ifm_p_ifm">Hoeveel van deze schepen varen deze route terwijl de navigatiewaarschuwing om dit niet te doen en de noordelijke route te nemen van kracht is?</text:p>
      <text:p text:style-name="ifm_p_mt.3.76mm_ifm">Vraag 7</text:p>
      <text:p text:style-name="ifm_p_ifm">Kunt u aangeven hoeveel containerschepen met een lengte van meer dan 200 meter jaarlijks door het zuidelijke verkeerscheidingsstelsel boven de Wadden varen?</text:p>
      <text:p text:style-name="ifm_p_mt.3.76mm_ifm">Vraag 8</text:p>
      <text:p text:style-name="ifm_p_ifm">Hoeveel van deze schepen varen deze route terwijl de navigatiewaarschuwing om dit niet te doen en de noordelijke route te nemen van kracht is?</text:p>
      <text:p text:style-name="ifm_p_mt.3.76mm_ifm">Vraag 9</text:p>
      <text:p text:style-name="ifm_p_ifm">Wat is de stand van zaken met betrekking tot het invoeren van een actievere vorm van verkeersbegeleiding?</text:p>
      <text:p text:style-name="ifm_p_mt.3.76mm_ifm">Vraag 10</text:p>
      <text:p text:style-name="ifm_p_ifm">Bent u bekend met het discussiestuk van de International Union of Marine Insurance (IUMI) «Containers lost at sea» van december 2021?</text:p>
      <text:p text:style-name="ifm_p_mt.3.76mm_ifm">Vraag 11</text:p>
      <text:p text:style-name="ifm_p_ifm">Deelt u de conclusies van dit rapport?</text:p>
      <text:p text:style-name="ifm_p_mt.3.76mm_ifm">Vraag 12</text:p>
      <text:p text:style-name="ifm_p_ifm">Bent u bekend met de opvatting van UNESCO over het open houden van het zuidelijke verkeerscheidingsstelsel boven de Wadden? Zo ja, wat is deze opvatting? Zo nee, bent u bereid met UNESCO in gesprek te gaan om u hiermee bekend te maken?</text:p>
      <text:p text:style-name="ifm_p_mt.3.76mm_ifm">Vraag 13</text:p>
      <text:p text:style-name="ifm_p_ifm">Bent u bereid een brede internationale alliantie (waaronder IUMI en UNESCO) te smeden ten behoeve van het sluiten van de zuidelijke vaarrou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uidelijke vaarroute op de Waddenzee voor grote containerschepen</dc:title>
    <meta:user-defined meta:name="OVERHEIDop.ParlID/DC.identifier">kv-tk-2022Z03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10</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De zuidelijke vaarroute op de Waddenzee voor grote containerschepen</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