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09</text:p>
      <text:p text:style-name="ifm_p_font.roman_mt.3.76mm_ifm">Vragen van de leden <text:span text:style-name="ifm_span_font.bold_ifm">Piri</text:span> (PvdA) en <text:span text:style-name="ifm_span_font.bold_ifm">Kröger</text:span> (Groenlinks) aan de Minister van Buitenlandse Zaken over <text:span text:style-name="ifm_span_font.italic_ifm">verdrinkingen bij «pushbacks» bij de Egeïsche eilanden</text:span> (ingezonden 21 februari 2022).</text:p>
      <text:p text:style-name="ifm_p_mt.3.76mm_ifm">Vraag 1</text:p>
      <text:p text:style-name="ifm_p_ifm">Bent u bekend met het bericht «Aegean pushbacks lead to drowning»?<text:note text:id="n1" text:note-class="footnote"><text:note-citation text:label="1 ">1</text:note-citation><text:note-body><text:p text:style-name="ifm_p_font.normal_size.6.93pt_mt..5mm_indent.-0.1161in_mleft.0.1161in_ifm">Aegean Pushbacks Lead to Drowning – Lighthouse Reports</text:p></text:note-body></text:note> </text:p>
      <text:p text:style-name="ifm_p_mt.3.76mm_ifm">Vraag 2</text:p>
      <text:p text:style-name="ifm_p_ifm">Bent u het ermee eens dat gewelddadige «pushbacks», waarbij vluchtelingen overboord worden gegooid en door verdrinking om het leven komen, een nieuw dieptepunt vormen en volstrekt onaanvaardbaar zijn?</text:p>
      <text:p text:style-name="ifm_p_mt.3.76mm_ifm">Vraag 3</text:p>
      <text:p text:style-name="ifm_p_ifm">Bent u bereid om tijdens het staatsbezoek aan Griekenland in maart deze grove mensenrechtenschending te bespreken met uw Griekse collega en erop aan te dringen direct actie te ondernemen om deze illegale praktijken te stoppen?</text:p>
      <text:p text:style-name="ifm_p_mt.3.76mm_ifm">Vraag 4</text:p>
      <text:p text:style-name="ifm_p_ifm">Wat gaat u doen om ervoor te zorgen dat het recht op het aanvragen van asiel op de Griekse eilanden gewaarborgd blijft?</text:p>
      <text:p text:style-name="ifm_p_mt.3.76mm_ifm">Vraag 5</text:p>
      <text:p text:style-name="ifm_p_ifm">Bent u het ermee eens dat er inmiddels voldoende betrouwbaar bewijs bestaat om te concluderen dat Griekenland zich schuldig maakt aan gewelddadige pushbacks? Kunt u uw antwoord toelichten?</text:p>
      <text:p text:style-name="ifm_p_mt.3.76mm_ifm">Vraag 6</text:p>
      <text:p text:style-name="ifm_p_ifm">Bent u op korte termijn bereid contact op te nemen met de verantwoordelijke EU-commissaris om te bespreken op welke manier er eindelijk een einde komt aan de illegale «pushbacks» in de Egeïsche zee en op andere plekken aan de Europese buitengrenzen?</text:p>
      <text:p text:style-name="ifm_p_mt.3.76mm_ifm">Vraag 7</text:p>
      <text:p text:style-name="ifm_p_ifm">Bent u daarnaast bereid om er bij de Europese Commissie op aan te dringen rechtszaken te starten tegen lidstaten die zich schuldig blijven maken aan deze praktijken, bestaande uit «pushbacks» en het overboord gooien van mensen?</text:p>
      <text:p text:style-name="ifm_p_mt.3.76mm_ifm">Vraag 8</text:p>
      <text:p text:style-name="ifm_p_ifm">Bent u het ermee eens dat Europese migratiefondsen niet aan Griekenland kunnen worden uitgekeerd zolang het land gewelddadige pushbacks blijft uitvoeren?</text:p>
      <text:p text:style-name="ifm_p_mt.3.76mm_ifm">Vraag 9</text:p>
      <text:p text:style-name="ifm_p_ifm">Welke stappen gaat u verder ondernemen met als doel een einde te maken aan illegale «pushbacks» aan de Europese buiten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inkingen bij ‘pushbacks’ bij de Egeïsche eilanden.</dc:title>
    <meta:user-defined meta:name="OVERHEIDop.ParlID/DC.identifier">kv-tk-2022Z03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09</meta:user-defined>
    <meta:user-defined meta:name="OVERHEIDop.indiener">S.C. Krög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Verdrinkingen bij ‘pushbacks’ bij de Egeïsche eilanden.</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