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2Z03208</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2Z03208</text:p>
      <text:p text:style-name="ifm_p_font.roman_mt.3.76mm_ifm">Vragen van het lid <text:span text:style-name="ifm_span_font.bold_ifm">Sjoerdsma</text:span> (D66) en <text:span text:style-name="ifm_span_font.bold_ifm">Agnes Mulder</text:span> (CDA) aan de Minister van Buitenlandse Zaken over <text:span text:style-name="ifm_span_font.italic_ifm">de stand van zaken rondom het Midden-Oosten Vredesproces</text:span> (ingezonden 21 februari 2022).</text:p>
      <text:p text:style-name="ifm_p_mt.3.76mm_ifm">Vraag 1</text:p>
      <text:p text:style-name="ifm_p_ifm">Kunt u een update verschaffen over de uitgestelde verkiezingen in de Palestijnse gebieden? Kunt u daarbij specifiek ingaan op de situatie in Oost-Jeruzalem?</text:p>
      <text:p text:style-name="ifm_p_mt.3.76mm_ifm">Vraag 2</text:p>
      <text:p text:style-name="ifm_p_ifm">Welke belemmeringen in het verkiezingsproces vinden hierbij plaats? Wat gebeurt er om deze belemmeringen te verhelpen? Wat is de precieze rol van de Palestijnse Autoriteit in dit proces?</text:p>
      <text:p text:style-name="ifm_p_mt.3.76mm_ifm">Vraag 3</text:p>
      <text:p text:style-name="ifm_p_ifm">Wanneer zijn de vorig jaar uitgestelde landelijke verkiezingen gepland? Zullen Fatah en Hamas daar aan deelnemen?</text:p>
      <text:p text:style-name="ifm_p_mt.3.76mm_ifm">Vraag 4</text:p>
      <text:p text:style-name="ifm_p_ifm">Kunt u een update verschaffen over het proces rondom de eerste ronde van de lokale verkiezingen op de Westelijke Jordaanoever?<text:note text:id="n1" text:note-class="footnote"><text:note-citation text:label="1 ">1</text:note-citation><text:note-body><text:p text:style-name="ifm_p_font.normal_size.6.93pt_mt..5mm_indent.-0.1161in_mleft.0.1161in_ifm">https://www.demorgen.be/nieuws/slechte-score-voor-fatah-in-eerste-ronde-lokale-verkiezingen-op-westelijke-jordaanoever~b93baab8/</text:p></text:note-body></text:note></text:p>
      <text:p text:style-name="ifm_p_mt.3.76mm_ifm">Vraag 5</text:p>
      <text:p text:style-name="ifm_p_ifm">Hoe oordeelt u over de grote mate van corruptie, het gebrek aan transparantie en integriteit binnen de Palestijnse autoriteit? In hoeverre vormt dit een belemmering voor het verbeteren van diplomatieke betrekkingen?<text:note text:id="n2" text:note-class="footnote"><text:note-citation text:label="2 ">2</text:note-citation><text:note-body><text:p text:style-name="ifm_p_font.normal_size.6.93pt_mt..5mm_indent.-0.1161in_mleft.0.1161in_ifm">https://www.aman-palestine.org/cached_uploads/download/2021/04/28/corruptionrpteng2021-ex-final-1619567481.pdf</text:p></text:note-body></text:note></text:p>
      <text:p text:style-name="ifm_p_mt.3.76mm_ifm">Vraag 6</text:p>
      <text:p text:style-name="ifm_p_ifm">Kunt u een update verschaffen over de positieve maatregelen en de effectieve drukmiddelen die door de regering en de Europese Unie worden ingezet om Israëli’s en Palestijnen weer aan de onderhandelingstafel te krijgen?<text:note text:id="n3" text:note-class="footnote"><text:note-citation text:label="3 ">3</text:note-citation><text:note-body><text:p text:style-name="ifm_p_font.normal_size.6.93pt_mt..5mm_indent.-0.1161in_mleft.0.1161in_ifm">Motie Sjoerdsma Kamerstuk (21501-20-1669)</text:p></text:note-body></text:note></text:p>
      <text:p text:style-name="ifm_p_mt.3.76mm_ifm">Vraag 7</text:p>
      <text:p text:style-name="ifm_p_ifm">Hoe hoog schat u het risico in dat het conflict binnen afzienbare tijd escaleert?</text:p>
      <text:p text:style-name="ifm_p_mt.3.76mm_ifm">Vraag 8</text:p>
      <text:p text:style-name="ifm_p_ifm">Kunt u een update verschaffen over de situatie in Gaza? Wat zijn de machtsverhoudingen tussen de verschillende politieke organisaties? Wat is op dit moment de status van de Verenigde Naties in deze gebieden? Is er voldoende toegang tot schoon voedsel, water en medische zorg?</text:p>
      <text:p text:style-name="ifm_p_mt.3.76mm_ifm">Vraag 9</text:p>
      <text:p text:style-name="ifm_p_ifm">Bent u bekend met het feit dat de inwoners van Gaza nauwelijks toegang hebben tot schoon drinkwater, zoals ngo’s hebben aangegeven in de 48ste sessie van de UNHRC?</text:p>
      <text:p text:style-name="ifm_p_mt.3.76mm_ifm">Vraag 10</text:p>
      <text:p text:style-name="ifm_p_ifm">Hoe verhoudt dit zich tot de Nederlandse sleutelrol bij het Gaza Reconstruction Mechanism (GRM) en de Nederlandse inzet voor het opheffen en versoepelen van de blokkade voor het verbeteren van de leefomstandigheden in Gaza?</text:p>
      <text:p text:style-name="ifm_p_mt.3.76mm_ifm">Vraag 11</text:p>
      <text:p text:style-name="ifm_p_ifm">Hoe verhoudt dit zich tot het feit dat Nederland zich gecommitteerd heeft aan het verbeteren van de drinkwatervoorziening in Gaza en tot SDG 6 (duurzaam ontwikkelingsdoel 6), de toegang tot schoon drinkwater?</text:p>
      <text:p text:style-name="ifm_p_mt.3.76mm_ifm">Vraag 12</text:p>
      <text:p text:style-name="ifm_p_ifm">Zijn er mogelijkheden om verbeteringen te realiseren aan de drinkwatervoorziening in Gaza en deze te presenteren op Wereldwaterdag 2022 en 2023, waarbij Nederland co-host is?</text:p>
      <text:p text:style-name="ifm_p_mt.3.76mm_ifm">Vraag 13</text:p>
      <text:p text:style-name="ifm_p_ifm">Hoe oordeelt u over het feit dat Israël zes Palestijnse mensenrechtenorganisaties heeft bestempeld als terroristische organisaties, waarvan sommigen gefinancierd worden door de Europese Unie?<text:note text:id="n4" text:note-class="footnote"><text:note-citation text:label="4 ">4</text:note-citation><text:note-body><text:p text:style-name="ifm_p_font.normal_size.6.93pt_mt..5mm_indent.-0.1161in_mleft.0.1161in_ifm">https://www.theguardian.com/world/2021/oct/22/israel-labels-palestinian-human-rights-groups-terrorist-organisations</text:p></text:note-body></text:note></text:p>
      <text:p text:style-name="ifm_p_mt.3.76mm_ifm">Vraag 14</text:p>
      <text:p text:style-name="ifm_p_ifm">Welke feitenanalyse legt Israël volgens u ten grondslag aan de veroordelingen en wat is het kabinetstandpunt ten aanzien van deze beleidsverandering?</text:p>
      <text:p text:style-name="ifm_p_mt.3.76mm_ifm">Vraag 15</text:p>
      <text:p text:style-name="ifm_p_ifm">Hoe oordeelt u over de recente rapporten van B’Tselem, Amnesty en Human Rights Watch die Israël van apartheid beschuldigen?<text:note text:id="n5" text:note-class="footnote"><text:note-citation text:label="5 ">5</text:note-citation><text:note-body><text:p text:style-name="ifm_p_font.normal_size.6.93pt_mt..5mm_indent.-0.1161in_mleft.0.1161in_ifm">https://www.amnesty.org/en/latest/news/2022/02/israels-apartheid-against-palestinians-a-cruel-system-of-domination-and-a-crime-against-humanity/</text:p></text:note-body></text:note> <text:note text:id="n6" text:note-class="footnote"><text:note-citation text:label="6 ">6</text:note-citation><text:note-body><text:p text:style-name="ifm_p_font.normal_size.6.93pt_mt..5mm_indent.-0.1161in_mleft.0.1161in_ifm">https://www.hrw.org/report/2021/04/27/threshold-crossed/israeli-authorities-and-crimes-apartheid-and-persecution</text:p></text:note-body></text:note> <text:note text:id="n7" text:note-class="footnote"><text:note-citation text:label="7 ">7</text:note-citation><text:note-body><text:p text:style-name="ifm_p_font.normal_size.6.93pt_mt..5mm_indent.-0.1161in_mleft.0.1161in_ifm">https://www.btselem.org/publications/fulltext/202101_this_is_apartheid</text:p></text:note-body></text:note> Welke acties verbindt u aan dat oordeel?</text:p>
      <text:p text:style-name="ifm_p_mt.3.76mm_ifm">Vraag 16</text:p>
      <text:p text:style-name="ifm_p_ifm">Welke stappen onderneemt u bilateraal, in Europees verband en internationaal tegen het groeiende aantal illegale nederzettingen op de Westelijke Jordaanoever, gezien het kabinetsstandpunt dat er een stop moet komen op verdere uitbreiding van nederzettingen en er moet worden afgezien van het legaliseren van<text:span text:style-name="ifm_span_font.italic_ifm">outposts</text:span>?<text:note text:id="n8" text:note-class="footnote"><text:note-citation text:label="8 ">8</text:note-citation><text:note-body><text:p text:style-name="ifm_p_font.normal_size.6.93pt_mt..5mm_indent.-0.1161in_mleft.0.1161in_ifm">Kamerstuk 23 432, nr. 484, pagina 4.</text:p></text:note-body></text:note></text:p>
      <text:p text:style-name="ifm_p_mt.3.76mm_ifm">Vraag 17</text:p>
      <text:p text:style-name="ifm_p_ifm">Hoe oordeelt u over het bericht dat Israël Palestijns belastinggeld inhoudt en als drukmiddel gebruikt, waardoor salarissen in de Palestijnse gebieden niet kunnen worden overgemaakt?<text:note text:id="n9" text:note-class="footnote"><text:note-citation text:label="9 ">9</text:note-citation><text:note-body><text:p text:style-name="ifm_p_font.normal_size.6.93pt_mt..5mm_indent.-0.1161in_mleft.0.1161in_ifm">https://www.aljazeera.com/economy/2021/11/5/as-israel-threatens-power-cuts-how-can-palestine-pay-its-bills</text:p></text:note-body></text:note></text:p>
      <text:p text:style-name="ifm_p_mt.3.76mm_ifm">Vraag 18</text:p>
      <text:p text:style-name="ifm_p_ifm">Wat is uw positie ten aanzien van het onderzoeken van «safe passage» tussen Gaza en de Westelijke Jordaanoever, zoals voorzien in de Oslo-akkoorden?</text:p>
      <text:p text:style-name="ifm_p_mt.3.76mm_ifm">Vraag 19</text:p>
      <text:p text:style-name="ifm_p_ifm">Is er reeds onderzocht of delen van Area C aangemerkt kunnen worden als delen van Area B als Area A worden aangemerkt, zoals voorzien in de Oslo-akkoorden? Is er draagvlak onder de Israëlische en Palestijnse bevolking voor deze oplossing, waarbij de angst is dat het weinig perspectief biedt op het verbeteren van de leefomstandigheden?</text:p>
      <text:p text:style-name="ifm_p_mt.3.76mm_ifm">Vraag 20</text:p>
      <text:p text:style-name="ifm_p_ifm">Wat vindt u van het goedgekeurde plan om nederzettingen in de Westelijke Jordaanoever te verbinden met West-Jeruzalem?<text:note text:id="n10" text:note-class="footnote"><text:note-citation text:label="10 ">10</text:note-citation><text:note-body><text:p text:style-name="ifm_p_font.normal_size.6.93pt_mt..5mm_indent.-0.1161in_mleft.0.1161in_ifm">https://imemc.org/article/israel-approves-1-billion-shekel-program-to-connect-illegal-settlements-with-west-jerusalem/</text:p></text:note-body></text:note></text:p>
      <text:p text:style-name="ifm_p_mt.3.76mm_ifm">Vraag 21</text:p>
      <text:p text:style-name="ifm_p_ifm">Bent u van mening dat de bouw van illegale nederzettingen de gewenste tweestatenoplossing bemoeilijkt? Zo nee, waarom niet?</text:p>
      <text:p text:style-name="ifm_p_mt.3.76mm_ifm">Vraag 22</text:p>
      <text:p text:style-name="ifm_p_ifm">Heeft u kennisgenomen van de berichtgeving dat Nederlandse banken, pensioenfondsen en verzekeraars investeren in bedrijven die opereren in illegale nederzettingen op <text:span text:style-name="ifm_span_font.italic_ifm">outposts</text:span>?<text:note text:id="n11" text:note-class="footnote"><text:note-citation text:label="11 ">11</text:note-citation><text:note-body><text:p text:style-name="ifm_p_font.normal_size.6.93pt_mt..5mm_indent.-0.1161in_mleft.0.1161in_ifm">https://dontbuyintooccupation.org/reports/dont-buy-into-occupation-report/</text:p></text:note-body></text:note></text:p>
      <text:p text:style-name="ifm_p_mt.3.76mm_ifm">Vraag 23</text:p>
      <text:p text:style-name="ifm_p_ifm">Welke stappen zijn er ondernomen om bedrijven te ontmoedigen om activiteiten te ontplooien in illegale nederzettingen of <text:span text:style-name="ifm_span_font.italic_ifm">outposts</text:span>?<text:note text:id="n12" text:note-class="footnote"><text:note-citation text:label="12 ">12</text:note-citation><text:note-body><text:p text:style-name="ifm_p_font.normal_size.6.93pt_mt..5mm_indent.-0.1161in_mleft.0.1161in_ifm">https://www.ohchr.org/EN/HRBodies/HRC/RegularSessions/Session43/Documents/A_HRC_43_71.docx</text:p></text:note-body></text:note></text:p>
      <text:p text:style-name="ifm_p_mt.3.76mm_ifm">Vraag 24</text:p>
      <text:p text:style-name="ifm_p_ifm">Hoe oordeelt u over de Israëlische wetgeving die uithuiszettingen mogelijk maakt?</text:p>
      <text:p text:style-name="ifm_p_mt.3.76mm_ifm">Vraag 25</text:p>
      <text:p text:style-name="ifm_p_ifm">Wat is de reden dat Israël en de Palestijnse gebieden als apart agendapunt wordt besproken tijdens de mensenrechtenraad in de Verenigde Naties?</text:p>
      <text:p text:style-name="ifm_p_mt.3.76mm_ifm">Vraag 26</text:p>
      <text:p text:style-name="ifm_p_ifm">Kunt u deze vragen afzonderlijk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Vragen<text:tab/><text:page-number text:select-page="current"/></text:p>
      </style:footer>
    </style:master-page>
    <style:master-page xmlns:sdu-fn="http://schema.sdu.nl/2011/07/functions" style:name="Landscape" style:page-layout-name="landscape-margin-text">
      <style:footer>
        <text:p text:style-name="footer">Tweede Kamer, vergaderjaar 2021-2022,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De stand van zaken rondom het Midden-Oosten Vredesproces</dc:title>
    <meta:user-defined meta:name="OVERHEIDop.ParlID/DC.identifier">kv-tk-2022Z03208</meta:user-defined>
    <meta:user-defined meta:name="OVERHEIDop.configuratie">https://repository.officiele-overheidspublicaties.nl/MasterConfiguraties/MC-OEP-KamervragenZonderAntwoord-Web/1.2/xml/MC-OEP-KamervragenZonderAntwoord-Web.xml</meta:user-defined>
    <meta:user-defined meta:name="DCTERMS.W3CDTF/OVERHEIDop.datumIndiening">2022-02-21</meta:user-defined>
    <meta:user-defined meta:name="OVERHEIDop.KamervraagTypen/DC.type">Schriftelijke vragen</meta:user-defined>
    <meta:user-defined meta:name="OVERHEIDop.vraagnummer">2022Z03208</meta:user-defined>
    <meta:user-defined meta:name="OVERHEIDop.indiener">A.H. (Agnes) Mulder</meta:user-defined>
    <meta:user-defined meta:name="OVERHEIDop.indiener">S.W. Sjoerdsma</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vragen zonder Antwoord</meta:user-defined>
    <meta:user-defined meta:name="DCTERMS.W3CDTF/DCTERMS.issued">2022-02-21</meta:user-defined>
    <meta:user-defined meta:name="DC.title">De stand van zaken rondom het Midden-Oosten Vredesproces</meta:user-defined>
    <meta:user-defined meta:name="DCTERMS.W3CDTF/DCTERMS.available">2022-02-21</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Internationaal | Internationale samenwerking</meta:user-defined>
    <meta:user-defined meta:name="OVERHEIDop.versieInformatie"/>
  </office:meta>
</office:document-meta>
</file>