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129</text:p>
      <text:p text:style-name="ifm_p_font.roman_mt.3.76mm_ifm">Vragen van het lid <text:span text:style-name="ifm_span_font.bold_ifm">Eppink</text:span> (JA21) aan de Minister voor Natuur en Stikstof over <text:span text:style-name="ifm_span_font.italic_ifm">het bericht «Schapenhouders Drenthe zijn klaar met de wolf»</text:span> (ingezonden 18 februari 2022).</text:p>
      <text:p text:style-name="ifm_p_mt.3.76mm_ifm">Vraag 1</text:p>
      <text:p text:style-name="ifm_p_ifm">Heeft u kennisgenomen van het bericht «Schapenhouders Drenthe zijn klaar met de wolf»?<text:note text:id="ID-2022Z03129-d37e51" text:note-class="footnote"><text:note-citation text:label="1 ">1</text:note-citation><text:note-body><text:p text:style-name="ifm_p_font.normal_size.6.93pt_mt..5mm_indent.-0.1161in_mleft.0.1161in_ifm">NOS, 17 februari 2022, «Schapenhouders Drenthe zijn klaar met wolf: «Het is een lustmoordenaar»« (www.nos.nl/index.php/artikel/2417718-schapenhouders-drenthe-zijn-klaar-met-wolf-het-is-een-lustmoordenaar)</text:p></text:note-body></text:note></text:p>
      <text:p text:style-name="ifm_p_mt.3.76mm_ifm">Vraag 2</text:p>
      <text:p text:style-name="ifm_p_ifm">Kunt u aangeven hoeveel schade-uitkering er per jaar tussen 2015 en 2021 is uitgekeerd, gelet op uw eerdere antwoord dat er in de periode 2015–2021 «ongeveer 164.000 euro» voor wolvenschade is uitgekeerd door provincies als tegemoetkoming?<text:note text:id="ID-2022Z03129-d37e64" text:note-class="footnote"><text:note-citation text:label="2 ">2</text:note-citation><text:note-body><text:p text:style-name="ifm_p_font.normal_size.6.93pt_mt..5mm_indent.-0.1161in_mleft.0.1161in_ifm">Aanhangsel van de Handelingen, vergaderjaar 2021–2022, nr. 1632</text:p></text:note-body></text:note></text:p>
      <text:p text:style-name="ifm_p_mt.3.76mm_ifm">Vraag 3</text:p>
      <text:p text:style-name="ifm_p_ifm">Is er volgens u sprake van een groeiende trend tussen 2015 en nu wat betreft wolvenschade en de kosten daarvan?</text:p>
      <text:p text:style-name="ifm_p_mt.3.76mm_ifm">Vraag 4</text:p>
      <text:p text:style-name="ifm_p_ifm">Bent u van mening dat de schade door wolven in 2022 en komende jaren hoger zal zijn dan in 2021? Kunt u uitleggen waarom wel of niet?</text:p>
      <text:p text:style-name="ifm_p_mt.3.76mm_ifm">Vraag 5</text:p>
      <text:p text:style-name="ifm_p_ifm">Bent u van mening dat het eerlijk is dat, zoals een burger aangeeft, «20.000 euro voor een hek» niet genoeg blijkt om de kosten te drukken omdat arbeidsuren niet vergoed worden, ook gelet op uw eerdere antwoord dat er in de periode 2015–2021 «ongeveer 533.000 euro voor wolfwerende materialen in bruikleen is uitgegeven»?<text:note text:id="ID-2022Z03129-d37e88" text:note-class="footnote"><text:note-citation text:label="3 ">3</text:note-citation><text:note-body><text:p text:style-name="ifm_p_font.normal_size.6.93pt_mt..5mm_indent.-0.1161in_mleft.0.1161in_ifm">Aanhangsel van de Handelingen, vergaderjaar 2021–2022, nr. 1632</text:p></text:note-body></text:note></text:p>
      <text:p text:style-name="ifm_p_mt.3.76mm_ifm">Vraag 6</text:p>
      <text:p text:style-name="ifm_p_ifm">Bent u van mening dat ook arbeidsuren hetzij installatiekosten door een extern bedrijf vergoed moeten worden?</text:p>
      <text:p text:style-name="ifm_p_mt.3.76mm_ifm">Vraag 7</text:p>
      <text:p text:style-name="ifm_p_ifm">Bent u van mening dat wachten op een schadevergoeding sinds oktober 2021, zoals bij sommige gedupeerden het geval is, correct is, waarbij gedupeerden van wolvenschade ook aangeven dat zij vaak langer dan de zes weken wachttermijn moeten wachten?</text:p>
      <text:p text:style-name="ifm_p_mt.3.76mm_ifm">Vraag 8</text:p>
      <text:p text:style-name="ifm_p_ifm">Bent u voornemens om met Bij12 in gesprek te gaan over het sneller oplossen van de lopende schadeclaims?</text:p>
      <text:p text:style-name="ifm_p_mt.3.76mm_ifm">Vraag 9</text:p>
      <text:p text:style-name="ifm_p_ifm">Bent u van mening dat er in de provincie Drenthe, die een wolvenconsulent heeft aangenomen, en in Nederland sprake is van een wolvenprobleem?</text:p>
      <text:p text:style-name="ifm_p_mt.3.76mm_ifm">Vraag 10</text:p>
      <text:p text:style-name="ifm_p_ifm">Bent u van mening dat wolven thuishoren in de Nederlandse natuur?</text:p>
      <text:p text:style-name="ifm_p_mt.3.76mm_ifm">Vraag 11</text:p>
      <text:p text:style-name="ifm_p_ifm">Bent u van mening dat wolven actief geweerd moeten worden uit Nederland?</text:p>
      <text:p text:style-name="ifm_p_mt.3.76mm_ifm">Vraag 12</text:p>
      <text:p text:style-name="ifm_p_ifm">Bent u van mening dat wolven de biodiversiteit in Nederland aan kunnen tasten, bijvoorbeeld door het doodbijten van wilde dieren zoals zwijnen, zwijnen, reeën, edelherten, ganzen, eenden, fazanten, korhoenders en andere vogels?</text:p>
      <text:p text:style-name="ifm_p_mt.3.76mm_ifm">Vraag 13</text:p>
      <text:p text:style-name="ifm_p_ifm">Wat is er volgens u mogelijk binnen de huidige wetgeving om wolven actief buiten Nederland te houden?</text:p>
      <text:p text:style-name="ifm_p_mt.3.76mm_ifm">Vraag 14</text:p>
      <text:p text:style-name="ifm_p_ifm">Is het volgens u aannemelijk dat wolven in de toekomst overlast zullen veroorzaken in dorpen en stedelijke gebieden in Nederland?</text:p>
      <text:p text:style-name="ifm_p_mt.3.76mm_ifm">Vraag 15</text:p>
      <text:p text:style-name="ifm_p_ifm">Kan Nederland volgens u leren van Duitsland, waar wolven jaarlijks circa drieduizend boerderijdieren doden, in het bijzonder van de milieuminister van Noordrijn-Westfalen, die wolven wil afschieten die te dicht bij mensen zijn geweest?<text:note text:id="ID-2022Z03129-d37e146" text:note-class="footnote"><text:note-citation text:label="4 ">4</text:note-citation><text:note-body><text:p text:style-name="ifm_p_font.normal_size.6.93pt_mt..5mm_indent.-0.1161in_mleft.0.1161in_ifm">de Volkskrant, 1 juni 2021, «In Duitsland is de aloude strijd tussen mens en wolf terug: «Ze hebben geleerd op klaarlichte dag aan te vallen»» (www.volkskrant.nl/nieuws-achtergrond/in-duitsland-is-de-aloude-strijd-tussen-mens-en-wolf-terug-ze-hebben-geleerd-op-klaarlichte-dag-aan-te-vallen~b035bed7e/)</text:p></text:note-body></text:note> <text:note text:id="ID-2022Z03129-d37e154" text:note-class="footnote"><text:note-citation text:label="5 ">5</text:note-citation><text:note-body><text:p text:style-name="ifm_p_font.normal_size.6.93pt_mt..5mm_indent.-0.1161in_mleft.0.1161in_ifm">de Stentor, 29 december 2021, «Duitse deelstaat wil wolven afschieten die te dicht bij mensen zijn geweest» (www.destentor.nl/home/duitse-deelstaat-wil-wolven-afschieten-die-te-dicht-bij-mensen-zijn-geweest~aeb453e1/?referrer=https%3A%2F%2Fwww.google.com%2F)</text:p></text:note-body></text:note></text:p>
      <text:p text:style-name="ifm_p_mt.3.76mm_ifm">Vraag 16</text:p>
      <text:p text:style-name="ifm_p_ifm">Kunt u aangeven of en hoe Nederlandse burgers zich fysiek mogen verdedigen op het moment dat een wolf/meerdere wolven een mens bedreigt/bedreigen, bijvoorbeeld op een moment wanneer «voorzichtig zijn» of wegrennen niet meer mogelijk is, gelet op uw eerdere antwoord dat «extra bescherming van mensen [tegen wolven] niet nodig is» vanwege «het kleine risico om als mens gebeten te worden door een wolf»?<text:note text:id="ID-2022Z03129-d37e168" text:note-class="footnote"><text:note-citation text:label="6 ">6</text:note-citation><text:note-body><text:p text:style-name="ifm_p_font.normal_size.6.93pt_mt..5mm_indent.-0.1161in_mleft.0.1161in_ifm">Aanhangsel van de Handelingen, vergaderjaar 2021–2022, nr. 1632</text:p></text:note-body></text:note></text:p>
      <text:p text:style-name="ifm_p_mt.3.76mm_ifm">Vraag 17</text:p>
      <text:p text:style-name="ifm_p_ifm">Wat kunnen Nederlandse burgers in een stedelijk gebied en dorpen – waar niet altijd ruimte is om (stroom)hekken neer te zetten – volgens u doen om zich te beschermen tegen overlast of aanvallen van wolven?</text:p>
      <text:p text:style-name="ifm_p_mt.3.76mm_ifm">Vraag 18</text:p>
      <text:p text:style-name="ifm_p_ifm">Is het volgens u strafbaar om als Nederlands burger jezelf te verdedigen tegen een wolvenaanval?</text:p>
      <text:p text:style-name="ifm_p_mt.3.76mm_ifm">Vraag 19</text:p>
      <text:p text:style-name="ifm_p_ifm">Bent u voornemens of staat u open om middels een wetswijziging Nederlandse burgers die zich willen weren tegen wolven meer juridische bescherming te bieden?</text:p>
      <text:p text:style-name="ifm_p_mt.3.76mm_ifm">Vraag 20</text:p>
      <text:p text:style-name="ifm_p_ifm">Kunt u elke vraag afzonderlijk beantwoorden en binnen de gebruikelijke beantwoordings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apenhouders Drenthe zijn klaar met de wolf’</dc:title>
    <meta:user-defined meta:name="OVERHEIDop.ParlID/DC.identifier">kv-tk-2022Z031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8</meta:user-defined>
    <meta:user-defined meta:name="OVERHEIDop.KamervraagTypen/DC.type">Schriftelijke vragen</meta:user-defined>
    <meta:user-defined meta:name="OVERHEIDop.vraagnummer">2022Z03129</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8</meta:user-defined>
    <meta:user-defined meta:name="DC.title">Het bericht ‘Schapenhouders Drenthe zijn klaar met de wolf’</meta:user-defined>
    <meta:user-defined meta:name="DCTERMS.W3CDTF/DCTERMS.available">2022-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