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128</text:p>
      <text:p text:style-name="ifm_p_font.roman_mt.3.76mm_ifm">Vragen van het lid <text:span text:style-name="ifm_span_font.bold_ifm">Piri</text:span> (PvdA) aan de Minister van Sociale Zaken en Werkgelegenheid over <text:span text:style-name="ifm_span_font.italic_ifm">het artikel «Invallen in grensregio: politie stuit op «Roemeense slaven» die in Nederlandse slachthuizen werken»</text:span> (ingezonden 18 februari 2022).</text:p>
      <text:p text:style-name="ifm_p_mt.3.76mm_ifm">Vraag 1</text:p>
      <text:p text:style-name="ifm_p_ifm">Bent u bekend met het artikel «Invallen in grensregio: politie stuit op «Roemeense slaven» die in Nederlandse slachthuizen werken»?<text:note text:id="ID-2022Z03128-d37e52" text:note-class="footnote"><text:note-citation text:label="1 ">1</text:note-citation><text:note-body><text:p text:style-name="ifm_p_font.normal_size.6.93pt_mt..5mm_indent.-0.1161in_mleft.0.1161in_ifm">De Gelderlander, 14 februari 2022, «Invallen in grensregio: politie stuit op «Roemeense slaven» die in Nederlandse slachthuizen werken» (https://www.gelderlander.nl/duitsland/invallen-in-grensregio-politie-stuit-op-roemeense-slaven-die-in-nederlandse-slachthuizen-werken~a55c1776/)</text:p></text:note-body></text:note></text:p>
      <text:p text:style-name="ifm_p_mt.3.76mm_ifm">Vraag 2</text:p>
      <text:p text:style-name="ifm_p_ifm">Vindt het ook schokkend hoe deze Nederlandse werkgevers met deze werknemers omgaan?</text:p>
      <text:p text:style-name="ifm_p_mt.3.76mm_ifm">Vraag 3</text:p>
      <text:p text:style-name="ifm_p_ifm">Vindt u het ook stuitend dat opnieuw naar buiten komt, na vele eerdere misstanden, dat Nederlandse slachthuizen werknemers uitbuiten? Zijn dit ook dezelfde slachthuizen die eerder negatief in het nieuws rondom uitbuiting van werknemers zijn gekomen?</text:p>
      <text:p text:style-name="ifm_p_mt.3.76mm_ifm">Vraag 4</text:p>
      <text:p text:style-name="ifm_p_ifm">Bent u nu, na opnieuw een misstand bij een slachthuis, wel bereid om, zoals in Duitsland, te verplichten dat werknemers in slachthuizen alleen op basis van een vast contact mogen werken? Bent u het eens dat door werknemers een vast contract bij een slachthuis aan te bieden kan worden voorkomen dat werknemers worden uitgebuit door uitzendbureaus?</text:p>
      <text:p text:style-name="ifm_p_mt.3.76mm_ifm">Vraag 5</text:p>
      <text:p text:style-name="ifm_p_ifm">Kunt u aangeven via welke uitzendbureaus deze Roemeense werknemers aan het werk waren? Hebben deze uitzendbureaus een Stichting Normering Arbeid (SNA)-keurmerk en/of een Algemene Bond Uitzendondernemingen (ABU)- of Nederlandse Bond van Bemiddelings- en Uitzendondernemingen (NBBU)-keurmerk?</text:p>
      <text:p text:style-name="ifm_p_mt.3.76mm_ifm">Vraag 6</text:p>
      <text:p text:style-name="ifm_p_ifm">Bent u bereid om de uitzendbranche en branchevereniging voor slachthuizen vanwege deze misstand op het matje te roepen, hen hierop aan te spreken en er voor te laten zorg dragen dat deze misstanden niet meer plaatsvinden?</text:p>
      <text:p text:style-name="ifm_p_mt.3.76mm_ifm">Vraag 7</text:p>
      <text:p text:style-name="ifm_p_ifm">Klopt het dat Nederlandse werkgevers eenvoudig de wet met betrekking tot inhouding huur op het loon kunnen ontlopen door werknemers in het buitenland te laten wonen?</text:p>
      <text:p text:style-name="ifm_p_mt.3.76mm_ifm">Vraag 8</text:p>
      <text:p text:style-name="ifm_p_ifm">Heeft u zicht op hoe vaak het gebeurt dat werknemers net over grens worden gehuisvest om zodoende Nederlandse wetgeving te ontlopen? Zo nee, bent u bereid dit te onderzoeken en hier ook met de uitzendbranche over in gesprek te gaan?</text:p>
      <text:p text:style-name="ifm_p_mt.3.76mm_ifm">Vraag 9</text:p>
      <text:p text:style-name="ifm_p_ifm">Bent u tevens bereid om in overleg te gaan met Duitsland en België om intensiever te gaan samenwerken om zodoende te voorkomen dat werkgevers de Nederlandse wet omzeilen door werknemers in het buitenland te huisvesten?</text:p>
      <text:h text:style-name="ifm_p_font.bold_mt.5.08mm_page.keep-with-next_ifm" text:outline-level="2">Toelichting:</text:h>
      <text:p text:style-name="ifm_p_mt.4.23mm_ifm">Deze vragen dienen ter aanvulling op eerdere vragen terzake van het lid Van Kent (SP), ingezonden 16 februari 2022 (vraagnummer 2022Z029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vallen in grensregio: politie stuit op ‘Roemeense slaven’ die in Nederlandse slachthuizen werken’</dc:title>
    <meta:user-defined meta:name="OVERHEIDop.ParlID/DC.identifier">kv-tk-2022Z031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8</meta:user-defined>
    <meta:user-defined meta:name="OVERHEIDop.KamervraagTypen/DC.type">Schriftelijke vragen</meta:user-defined>
    <meta:user-defined meta:name="OVERHEIDop.vraagnummer">2022Z03128</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8</meta:user-defined>
    <meta:user-defined meta:name="DC.title">Het artikel ‘Invallen in grensregio: politie stuit op ‘Roemeense slaven’ die in Nederlandse slachthuizen werken’</meta:user-defined>
    <meta:user-defined meta:name="DCTERMS.W3CDTF/DCTERMS.available">2022-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