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126</text:p>
      <text:p text:style-name="ifm_p_font.roman_mt.3.76mm_ifm">Vragen van de leden <text:span text:style-name="ifm_span_font.bold_ifm">Van der Staaij</text:span> (SGP), <text:span text:style-name="ifm_span_font.bold_ifm">Pouw-Verweij</text:span> (JA21) en <text:span text:style-name="ifm_span_font.bold_ifm">Omtzigt</text:span> (Omtzigt) aan de Minister van Volksgezondheid, Welzijn en Sport over <text:span text:style-name="ifm_span_font.italic_ifm">het beëindigen van de Begeleidingscommissie Digitale Ondersteuning Bestrijding COVID-19</text:span> (ingezonden 18 februari 2022).</text:p>
      <text:p text:style-name="ifm_p_mt.3.76mm_ifm">Vraag 1</text:p>
      <text:p text:style-name="ifm_p_ifm">Kunt u nader toelichten waarom u bij de doorontwikkeling, borging en het in beheer nemen van de corona-applicaties geen behoefte meer heeft aan (on)gevraagd advies van de Begeleidingscommissie Digitale Ondersteuning Bestrijding COVID-19, zoals aangekondigd in de stand van zakenbrief van 15 februari 2022?<text:note text:id="ID-2022Z03126-d37e52" text:note-class="footnote"><text:note-citation text:label="1 ">1</text:note-citation><text:note-body><text:p text:style-name="ifm_p_font.normal_size.6.93pt_mt..5mm_indent.-0.1161in_mleft.0.1161in_ifm">Kamerstuk 25 295, nr. 1775, p. 20.</text:p></text:note-body></text:note></text:p>
      <text:p text:style-name="ifm_p_mt.3.76mm_ifm">Vraag 2</text:p>
      <text:p text:style-name="ifm_p_ifm">Waarom wilt u in 2022 wel bijna 30 miljoen investeren in de doorontwikkeling van de corona-apps, maar wilt u hierover geen onafhankelijk advies meer van de experts van de begeleidingscommissie?<text:note text:id="ID-2022Z03126-d37e65" text:note-class="footnote"><text:note-citation text:label="2 ">2</text:note-citation><text:note-body><text:p text:style-name="ifm_p_font.normal_size.6.93pt_mt..5mm_indent.-0.1161in_mleft.0.1161in_ifm">Kamerstuk 36 025, nr. 2.</text:p></text:note-body></text:note></text:p>
      <text:p text:style-name="ifm_p_mt.3.76mm_ifm">Vraag 3</text:p>
      <text:p text:style-name="ifm_p_ifm">Hoe verhoudt uw besluit zich tot de wens van de Kamer en uzelf dat het gebruik van de corona-apps zorgvuldig verloopt en grondig getoetst moet worden aan harde eisen op het gebied van informatieveiligheid, privacy, grondrechten, nationale veiligheid en toegankelijkheid?<text:note text:id="ID-2022Z03126-d37e78" text:note-class="footnote"><text:note-citation text:label="3 ">3</text:note-citation><text:note-body><text:p text:style-name="ifm_p_font.normal_size.6.93pt_mt..5mm_indent.-0.1161in_mleft.0.1161in_ifm">Rijksoverheid, «Samenwerking tegen bestrijding Covid-19 met digitale middelen» (https://www.rijksoverheid.nl/onderwerpen/coronamelder/doel-coronavirus-app/vws-werkt-samen-met-rivm-ggd-en-externe-experts-aan-corona-app).</text:p></text:note-body></text:note></text:p>
      <text:p text:style-name="ifm_p_mt.3.76mm_ifm">Vraag 4</text:p>
      <text:p text:style-name="ifm_p_ifm">Hoe verhoudt uw besluit om de begeleidingscommissie op te heffen zich tot de analyse van de Onderzoeksraad voor Veiligheid (OVV) ten aanzien van het belang van controlemechanismen en <text:span text:style-name="ifm_span_font.italic_ifm">checks and balances</text:span> bij besluitvorming in de coronacrisis: «<text:span text:style-name="ifm_span_font.italic_ifm">Dergelijke procedures zien erop toe dat de besluitvorming ordentelijk en op basis van een breed afgewogen advisering plaatsvindt. De controlemechanismen in het systeem behoeden crisisteams voor valkuilen zoals eenzijdige of disproportionele besluitvorming en zijn behulpzaam om te reflecteren op de vraag of de crisisorganisatie als geheel nog de juiste besluiten neemt»</text:span>?<text:note text:id="ID-2022Z03126-d37e97" text:note-class="footnote"><text:note-citation text:label="4 ">4</text:note-citation><text:note-body><text:p text:style-name="ifm_p_font.normal_size.6.93pt_mt..5mm_indent.-0.1161in_mleft.0.1161in_ifm">Onderzoeksraad voor Veiligheid, 16 februari 2022, «Aanpak coronacrisis. Deel 1: tot september 2020», paragraaf 5.3, p. 153.</text:p></text:note-body></text:note></text:p>
      <text:p text:style-name="ifm_p_mt.3.76mm_ifm">Vraag 5</text:p>
      <text:p text:style-name="ifm_p_ifm">Heeft u dit besluit in overleg met de begeleidingscommissie genomen? Was de begeleidingscommissie het eens met dit besluit?</text:p>
      <text:p text:style-name="ifm_p_mt.3.76mm_ifm">Vraag 6</text:p>
      <text:p text:style-name="ifm_p_ifm">Kunt u de mailwisselingen en briefwisseling met de commissie van de afgelopen maand openbaar maken? Was er sprake van constructief overleg?</text:p>
      <text:p text:style-name="ifm_p_mt.3.76mm_ifm">Vraag 7</text:p>
      <text:p text:style-name="ifm_p_ifm">Heeft uw besluit te maken met kritiek van leden van de begeleidingscommissie, dat door hen uitgebrachte adviezen die politiek gevoelig liggen (te) laat naar de Kamer werden gestuurd, waardoor de Kamer een mogelijkheid wordt ontnomen om zich volledig te kunnen informeren?</text:p>
      <text:p text:style-name="ifm_p_mt.3.76mm_ifm">Vraag 8</text:p>
      <text:p text:style-name="ifm_p_ifm">Kunt u een overzicht geven van alle adviezen die de commissie heeft opgesteld en de reacties die u daarop gegeven heeft?</text:p>
      <text:p text:style-name="ifm_p_mt.3.76mm_ifm">Vraag 9</text:p>
      <text:p text:style-name="ifm_p_ifm">Bent u bereid om uw besluit om de commissie op te heffen, terug te draaien?</text:p>
      <text:p text:style-name="ifm_p_mt.3.76mm_ifm">Vraag 10</text:p>
      <text:p text:style-name="ifm_p_ifm">Bent u bereid om de begeleidingscommissie om advies te vragen over de uitfasering van de corona-apps CoronaMelder en CoronaCheck?</text:p>
      <text:p text:style-name="ifm_p_mt.3.76mm_ifm">Vraag 11</text:p>
      <text:p text:style-name="ifm_p_ifm">Welke andere gremia kunnen op dit moment gevraagd of ongevraagd advies uitbrengen over de (door)ontwikkeling en het gebruik van de corona-ap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ëindigen van de Begeleidingscommissie Digitale Ondersteuning Bestrijding COVID-19</dc:title>
    <meta:user-defined meta:name="OVERHEIDop.ParlID/DC.identifier">kv-tk-2022Z031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8</meta:user-defined>
    <meta:user-defined meta:name="OVERHEIDop.KamervraagTypen/DC.type">Schriftelijke vragen</meta:user-defined>
    <meta:user-defined meta:name="OVERHEIDop.vraagnummer">2022Z03126</meta:user-defined>
    <meta:user-defined meta:name="OVERHEIDop.indiener">P.H. Omtzigt</meta:user-defined>
    <meta:user-defined meta:name="OVERHEIDop.indiener">N.J.F. Pouw-Verweij</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8</meta:user-defined>
    <meta:user-defined meta:name="DC.title">Het beëindigen van de Begeleidingscommissie Digitale Ondersteuning Bestrijding COVID-19</meta:user-defined>
    <meta:user-defined meta:name="DCTERMS.W3CDTF/DCTERMS.available">2022-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