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123</text:p>
      <text:p text:style-name="ifm_p_font.roman_mt.3.76mm_ifm">Vragen van de leden <text:span text:style-name="ifm_span_font.bold_ifm">Segers</text:span> (ChristenUnie) en <text:span text:style-name="ifm_span_font.bold_ifm">Peters</text:span> (CDA) aan de Minister voor Primair en Voortgezet Onderwijs over <text:span text:style-name="ifm_span_font.italic_ifm">het bericht «Bijlesbedrijven schieten als paddenstoelen uit de grond»</text:span> (ingezonden 18 februari 2022).</text:p>
      <text:p text:style-name="ifm_p_mt.3.76mm_ifm">Vraag 1</text:p>
      <text:p text:style-name="ifm_p_ifm">Bent u bekend met het bericht «bijlesbedrijven schieten als paddenstoelen uit de grond»?<text:note text:id="n1" text:note-class="footnote"><text:note-citation text:label="1 ">1</text:note-citation><text:note-body><text:p text:style-name="ifm_p_font.normal_size.6.93pt_mt..5mm_indent.-0.1161in_mleft.0.1161in_ifm">NU.nl, d.d. 15 februari 2022, «Bijlesbedrijven schieten als paddenstoelen uit de grond», https://www.nu.nl/economie/6184130/bijlesbedrijven-schieten-als-paddenstoelen-uit-de-grond.html</text:p></text:note-body></text:note></text:p>
      <text:p text:style-name="ifm_p_mt.3.76mm_ifm">Vraag 2</text:p>
      <text:p text:style-name="ifm_p_ifm">Uw ambtsvoorganger schreef dat er geen trendbreuk lijkt ten opzichte van de stijging van het aantal commerciële bedrijven sinds 2007<text:note text:id="n2" text:note-class="footnote"><text:note-citation text:label="2 ">2</text:note-citation><text:note-body><text:p text:style-name="ifm_p_font.normal_size.6.93pt_mt..5mm_indent.-0.1161in_mleft.0.1161in_ifm">Aanhangsel van de Handelingen II, vergaderjaar 2021–2022, nr. 144</text:p></text:note-body></text:note>; bent u daar, na het zien van de nieuwste cijfers ook van overtuigd?</text:p>
      <text:p text:style-name="ifm_p_mt.3.76mm_ifm">Vraag 3</text:p>
      <text:p text:style-name="ifm_p_ifm">Vindt u het wenselijk dat er een continue toename is in aanbieders van schaduwonderwijs, ook wanneer er geen sprake is van een trendbreuk?</text:p>
      <text:p text:style-name="ifm_p_mt.3.76mm_ifm">Vraag 4</text:p>
      <text:p text:style-name="ifm_p_ifm">Welke risico’s voor het vergroten van kansenongelijkheid ziet u door de groei van schaduwonderwijs? Vindt u deze risico’s aanvaardbaar en waarom?</text:p>
      <text:p text:style-name="ifm_p_mt.3.76mm_ifm">Vraag 5</text:p>
      <text:p text:style-name="ifm_p_ifm">Een genoemde oorzaak van de explosieve stijging is de toename van beschikbare subsidies; heeft u in beeld hoeveel onderwijsgeld er naar dergelijk schaduwonderwijs gaat? Signaleert u hierin een stijgende trend en vindt u dat wenselijk?</text:p>
      <text:p text:style-name="ifm_p_mt.3.76mm_ifm">Vraag 6</text:p>
      <text:p text:style-name="ifm_p_ifm">Wanneer bent u van plan de Kamer te informeren over de stappen die u met de VO-raad zet om betaald aanvullend onderwijs te ontmoedigen, nu het onderzoek over aanvullend onderwijs wordt samengevoegd met de voortgangsrapportage Nationaal Programma Onderwijs?</text:p>
      <text:p text:style-name="ifm_p_mt.3.76mm_ifm">Vraag 7</text:p>
      <text:p text:style-name="ifm_p_ifm">De Onderwijsraad schreef in haar rapport van december 2021 dat groei en verstrengeling reden tot zorg geven over toegankelijkheid, kwaliteit en professionele zeggenschap; bent u in het licht van die constatering, samen met het bericht dat het aantal bijlesbedrijven toeneemt, bereid om het geplande onderzoek over aanvullend onderwijs wel weer volledig uit te voeren? Waarom wel of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ijlesbedrijven schieten als paddenstoelen uit de grond’</dc:title>
    <meta:user-defined meta:name="OVERHEIDop.ParlID/DC.identifier">kv-tk-2022Z031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8</meta:user-defined>
    <meta:user-defined meta:name="OVERHEIDop.KamervraagTypen/DC.type">Schriftelijke vragen</meta:user-defined>
    <meta:user-defined meta:name="OVERHEIDop.vraagnummer">2022Z03123</meta:user-defined>
    <meta:user-defined meta:name="OVERHEIDop.indiener">W.P.H.J. Peters</meta:user-defined>
    <meta:user-defined meta:name="OVERHEIDop.indiener">G.J.M. Seg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8</meta:user-defined>
    <meta:user-defined meta:name="DC.title">Het bericht ‘Bijlesbedrijven schieten als paddenstoelen uit de grond’</meta:user-defined>
    <meta:user-defined meta:name="DCTERMS.W3CDTF/DCTERMS.available">2022-0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