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2</text:p>
      <text:p text:style-name="ifm_p_font.roman_mt.3.76mm_ifm">Vragen van het lid <text:span text:style-name="ifm_span_font.bold_ifm">Kröger</text:span> (GroenLinks) aan de Staatssecretaris van Justitie en Veiligheid over <text:span text:style-name="ifm_span_font.italic_ifm">de verblijfsprocedure van de Haarlemse Amine</text:span> (ingezonden 18 februari 2022).</text:p>
      <text:p text:style-name="ifm_p_mt.3.76mm_ifm">Vraag 1</text:p>
      <text:p text:style-name="ifm_p_ifm">Kent u het bericht dat de tweeëntwintigjarige, in Nederland geboren Amine nog steeds geen verblijfsrecht in Nederland heeft gekregen? Zo ja, klopt dit bericht?<text:note text:id="ID-2022Z03122-d37e52" text:note-class="footnote"><text:note-citation text:label="1 ">1</text:note-citation><text:note-body><text:p text:style-name="ifm_p_font.normal_size.6.93pt_mt..5mm_indent.-0.1161in_mleft.0.1161in_ifm">«Advocaat furieus over slepende IND-zaak geboren Haarlemmer Amine: «Stuitend en onmenselijk»», NH Nieuws: 9 februari 2022 (https://www.nhnieuws.nl/nieuws/299215/advocaat-furieus-over-slepende-ind-zaak-geboren-haarlemmer-amine-stuitend-en-onmenselijk)</text:p></text:note-body></text:note></text:p>
      <text:p text:style-name="ifm_p_mt.3.76mm_ifm">Vraag 2</text:p>
      <text:p text:style-name="ifm_p_ifm">Kunt u uiteenzetten voor wie het jongvolwassenenbeleid precies van toepassing is? Klopt het, dat Amine voldoet aan het speciale beleid voor jongvolwassenen die in een afhankelijkheidsrelatie staan tot hun ouder(s) in aanmerking komen voor een verblijfsvergunning? Zo ja, waarom is dan nog geen verblijfsvergunning aan Amine verleend?</text:p>
      <text:p text:style-name="ifm_p_mt.3.76mm_ifm">Vraag 3</text:p>
      <text:p text:style-name="ifm_p_ifm">Klopt het dat de Immigratie en Naturalisatie Dienst (IND) in deze zaak heeft erkend dat Amine onder de werkingssfeer van het jongvolwassenenbeleid valt, maar een beslissing voor zich uitschuift? Zo nee, waarom niet?</text:p>
      <text:p text:style-name="ifm_p_mt.3.76mm_ifm">Vraag 4</text:p>
      <text:p text:style-name="ifm_p_ifm">Deelt u de mening dat zo snel mogelijk helderheid moet komen in deze verblijfsprocedure? Zo ja, bent u bereid de IND te informeren over uw opvatting en dat wat u betreft door de IND gekozen moet worden voor het verlenen van een verblijfsvergunning of het mogelijk maken van een onafhankelijk oordeel van de vreemdelingenrecht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blijfsprocedure van de Haarlemse Amine</dc:title>
    <meta:user-defined meta:name="OVERHEIDop.ParlID/DC.identifier">kv-tk-2022Z031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2</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De verblijfsprocedure van de Haarlemse Amine</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