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1</text:p>
      <text:p text:style-name="ifm_p_font.roman_mt.3.76mm_ifm">Vragen van het lid <text:span text:style-name="ifm_span_font.bold_ifm">Van Haga</text:span> (Groep Van Haga) aan de Ministers voor Buitenlandse Handel en Ontwikkelingssamenwerking en van Volksgezondheid, Welzijn en Sport over <text:span text:style-name="ifm_span_font.italic_ifm">de voorbereiding van de WHO om een «International treaty on pandemic prevention and preparedness», dat het verdrag van 2005 (de Internationale Gezondheidsregeling) uitbreidt (pandemieverdrag)</text:span> (ingezonden 18 februari 2022).</text:p>
      <text:p text:style-name="ifm_p_mt.3.76mm_ifm">Vraag 1</text:p>
      <text:p text:style-name="ifm_p_ifm">Wie vertegenwoordigde Nederland op 1 december 2021 op de WHO-bijeenkomst in Geneve en wat zijn de toezeggingen die daar gedaan zijn?<text:note text:id="n1" text:note-class="footnote"><text:note-citation text:label="1 ">1</text:note-citation><text:note-body><text:p text:style-name="ifm_p_font.normal_size.6.93pt_mt..5mm_indent.-0.1161in_mleft.0.1161in_ifm">WHO, 1 december 2021, World Health Assembly agrees to launch process to develop historic global accord on pandemic prevention, preparedness and response (who.int)</text:p></text:note-body></text:note></text:p>
      <text:p text:style-name="ifm_p_mt.3.76mm_ifm">Vraag 2</text:p>
      <text:p text:style-name="ifm_p_ifm">Wie zal Nederland vertegenwoordigen op de bijeenkomsten van de WHO op 1 maart 2022 en 1 augustus 2022?</text:p>
      <text:p text:style-name="ifm_p_mt.3.76mm_ifm">Vraag 3</text:p>
      <text:p text:style-name="ifm_p_ifm">Welke partij: de WHO, de INB (het <text:span text:style-name="ifm_span_font.italic_ifm">Intergouvernmetal Negotiating Body</text:span>) of de Europese Commissie is in situaties van internationale pandemieën besluitvormend voor Nederland in geval van een internationale gezondheidscrisis?</text:p>
      <text:p text:style-name="ifm_p_mt.3.76mm_ifm">Vraag 4</text:p>
      <text:p text:style-name="ifm_p_ifm">In het voorstel van de Europese Commissie voor een aanbeveling voor een besluit van de Raad van de Europese Unie<text:note text:id="n2" text:note-class="footnote"><text:note-citation text:label="2 ">2</text:note-citation><text:note-body><text:p text:style-name="ifm_p_font.normal_size.6.93pt_mt..5mm_indent.-0.1161in_mleft.0.1161in_ifm">Europese Commissie, 1 december 2021, Aanbeveling voor een besluit van de Raad houdende machtiging tot het openen van onderhandelingen namens de Europese Unie voor de sluiting van een internationale overeenkomst inzake pandemieparaatheid en -respons, alsook tot het onderhandelen over aanvullende wijzigingen van de Internationale Gezondheidsregeling (2005) COM(2021)766</text:p></text:note-body></text:note> wordt gesproken over andere instrumentaria dan een pandemieverdrag; welke instrumentaria worden hiermee bedoeld?</text:p>
      <text:p text:style-name="ifm_p_mt.3.76mm_ifm">Vraag 5</text:p>
      <text:p text:style-name="ifm_p_ifm">Is er al gesproken over wat de consequenties zijn voor democratische soevereine staten en de nationale wetten indien dit verdrag in werking treedt?</text:p>
      <text:p text:style-name="ifm_p_mt.3.76mm_ifm">Vraag 6</text:p>
      <text:p text:style-name="ifm_p_ifm">In hoeverre behoudt Nederland, met deze voorgenomen pandemieovereenkomst, de soevereiniteit om binnen de eigen landsgrenzen afwegingen te maken en besluiten te nemen die aansluiten bij de visie in Nederland?</text:p>
      <text:p text:style-name="ifm_p_mt.3.76mm_ifm">Vraag 7</text:p>
      <text:p text:style-name="ifm_p_ifm">Indien het verdrag op gespannen voet staat met de soevereiniteit van Nederland, hoe zorgt u ervoor dat onze volksvertegenwoordiging haar grondwettelijke controlerende taak toch kan uitoefenen?</text:p>
      <text:p text:style-name="ifm_p_mt.3.76mm_ifm">Vraag 8</text:p>
      <text:p text:style-name="ifm_p_ifm">Deelt u de mening dat de WHO op dit moment geen onafhankelijke organisatie is?</text:p>
      <text:p text:style-name="ifm_p_mt.3.76mm_ifm">Vraag 9</text:p>
      <text:p text:style-name="ifm_p_ifm">Verschillende onafhankelijke evaluatiecomités en -panels hebben gewezen op de noodzaak om de onafhankelijkheid van de WHO te versterken; hoe beoordeelt u, met inachtneming hiervan, de stelling in het voorstel van de Europese Commissie «... dat de mogelijkheid moet worden overwogen deze voorlopig toe te passen in afwachting van de ratificaties, zodat zo spoedig mogelijk kan worden begonnen met de uitvoering van de bepalingen van de voorgenomen pandemieovereenkomst ...»?<text:note text:id="n3" text:note-class="footnote"><text:note-citation text:label="3 ">3</text:note-citation><text:note-body><text:p text:style-name="ifm_p_font.normal_size.6.93pt_mt..5mm_indent.-0.1161in_mleft.0.1161in_ifm">Europese Commissie, 1 december 2021, Bijlage bij de aanbeveling voor een besluit van de Raad houdende machtiging tot het openen van onderhandelingen namens de Europese Unie voor de sluiting van een internationale overeenkomst inzake pandemieparaatheid en -respons, alsook tot het onderhandelen over aanvullende wijzigingen van de Internationale Gezondheidsregeling (2005) COM(2021)766 ANNEX</text:p></text:note-body></text:note></text:p>
      <text:p text:style-name="ifm_p_mt.3.76mm_ifm">Vraag 10</text:p>
      <text:p text:style-name="ifm_p_ifm">Zou u deze vragen voor het einde van deze maand kunnen beantwoorden vanwege de eerste onderhandelingen die op 1 maart 2022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bereiding van de WHO om een ”International treaty on pandemic prevention and preparedness”, dat het verdrag van 2005 (de Internationale Gezondheidsregeling) uitbreidt (pandemieverdrag)</dc:title>
    <meta:user-defined meta:name="OVERHEIDop.ParlID/DC.identifier">kv-tk-2022Z031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De voorbereiding van de WHO om een ”International treaty on pandemic prevention and preparedness”, dat het verdrag van 2005 (de Internationale Gezondheidsregeling) uitbreidt (pandemieverdrag)</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Internationaal | Organisatie en beleid</meta:user-defined>
    <meta:user-defined meta:name="OVERHEIDop.versieInformatie"/>
  </office:meta>
</office:document-meta>
</file>