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39</text:p>
      <text:p text:style-name="ifm_p_font.roman_mt.3.76mm_ifm">Vragen van het lid <text:span text:style-name="ifm_span_font.bold_ifm">Van Nispen</text:span> (SP) aan de Ministers voor Langdurige Zorg en Sport en van Justitie en Veiligheid over <text:span text:style-name="ifm_span_font.italic_ifm">het stopzetten van de succesvolle gedragsinterventie «sport en gedrag»</text:span> (ingezonden 17 februari 2022).</text:p>
      <text:p text:style-name="ifm_p_mt.3.76mm_ifm">Vraag 1</text:p>
      <text:p text:style-name="ifm_p_ifm">Bent u het eens dat de gedragsinterventie «Sport en Gedrag» van de KNVB/HALT tot goede resultaten leidt voor zowel de betrokken jongeren, de sport als de samenleving in brede zin?</text:p>
      <text:p text:style-name="ifm_p_mt.3.76mm_ifm">Vraag 2</text:p>
      <text:p text:style-name="ifm_p_ifm">Klopt het dat de huidige financiering vanuit het Ministerie van VWS voor deze gedragsinterventie per 31 december 2022 afloopt? Zo ja, waarom wordt de financiering vanuit het ministerie stopgezet? Klopt het dat u zich op het standpunt stelt dat sportverenigingen zelf de portemonnee maar moeten gaan trekken als ze deze interventie willen voortzetten?</text:p>
      <text:p text:style-name="ifm_p_mt.3.76mm_ifm">Vraag 3</text:p>
      <text:p text:style-name="ifm_p_ifm">Bent u het er mee eens dat er juist een rol zou moeten zijn voor de overheid om ongewenst gedrag in de sport door jongeren tegen te gaan? Zo ja, hoe gaat u hier na 31 december 2022 invulling aan geven?</text:p>
      <text:p text:style-name="ifm_p_mt.3.76mm_ifm">Vraag 4</text:p>
      <text:p text:style-name="ifm_p_ifm">Bent u het er mee eens dat genoemde interventie een erkende methode en een effectief middel is om jongeren op het rechte pad te houden en dat een verlenging van de «Sport en Gedrag»-interventie dan ook goed zou zijn in het kader van de preventieve aanpak in het voorkomen van zwaardere criminaliteit?</text:p>
      <text:p text:style-name="ifm_p_mt.3.76mm_ifm">Vraag 5</text:p>
      <text:p text:style-name="ifm_p_ifm">Ziet u mogelijkheden om de gedragsinterventie onderdeel te laten worden van de reguliere taken van HALT en daarmee structureel te laten financieren door bijvoorbeeld het Ministerie van Justitie en Veiligheid? Zo nee, waarom niet?</text:p>
      <text:p text:style-name="ifm_p_mt.3.76mm_ifm">Vraag 6</text:p>
      <text:p text:style-name="ifm_p_ifm">Bent u bereid te kijken of de HALT-interventie tevens breder ingezet zou kunnen worden in de sportwereld en op verschillende onderwerpen, zoals geweld, discriminatie en grensoverschrijdend gedrag?</text:p>
      <text:p text:style-name="ifm_p_mt.3.76mm_ifm">Vraag 7</text:p>
      <text:p text:style-name="ifm_p_ifm">Bent u bereid de financiering voor de gedragsinterventie ook na 31 december 2022 te continu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zetten van de succesvolle gedragsinterventie “sport en gedrag”</dc:title>
    <meta:user-defined meta:name="OVERHEIDop.ParlID/DC.identifier">kv-tk-2022Z030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39</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Het stopzetten van de succesvolle gedragsinterventie “sport en gedrag”</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