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7</text:p>
      <text:p text:style-name="ifm_p_font.roman_mt.3.76mm_ifm">Vragen van leden <text:span text:style-name="ifm_span_font.bold_ifm">Klink</text:span>, <text:span text:style-name="ifm_span_font.bold_ifm">Kamminga</text:span> en <text:span text:style-name="ifm_span_font.bold_ifm">Van Campen</text:span> (allen VVD) aan de Ministers voor Buitenlandse Handel en Ontwikkelingssamenwerking en van Landbouw, Natuur en Voedselkwaliteit over <text:span text:style-name="ifm_span_font.italic_ifm">de nadelige gevolgen van het sluiten van de grenzen in Groot-Brittannië m.b.t. de invoer van aardappelpootgoed uit de EU</text:span> (ingezonden 17 februari 2022).</text:p>
      <text:p text:style-name="ifm_p_mt.3.76mm_ifm">Vraag 1</text:p>
      <text:p text:style-name="ifm_p_ifm">Is de Minister bekend met het artikel «Brexit funding should be used for seed potato sector -IFA» waarin genoemd wordt dat de Irish Farmers’ Association (IFA) pleit voor het gebruik van Brexit Adjustment Reserve (BAR)-financiering om de productie van Ierse pootaardappelen te stimuleren?<text:note text:id="ID-2022Z03037-d37e49" text:note-class="footnote"><text:note-citation text:label="1 ">1</text:note-citation><text:note-body><text:p text:style-name="ifm_p_font.normal_size.6.93pt_mt..5mm_indent.-0.1161in_mleft.0.1161in_ifm">gepubliceerd in het Irish Farmer Journal op 29 januari 2022</text:p></text:note-body></text:note></text:p>
      <text:p text:style-name="ifm_p_mt.3.76mm_ifm">Vraag 2</text:p>
      <text:p text:style-name="ifm_p_ifm">Is de Minister zich bewust van de handelsproblemen m.b.t. de pootgoedsector, ingezet door Brexit, en daarmee de grote impact voor de Nederlandse markt voor pootgoed- en consumptieaardappelen? Zo ja, erkent de Minister dat de nadelige gevolgen voor deze sector voornamelijk het midden- en kleinbedrijf en kleinere exportbedrijven financieel schaadt? Zo nee, waarom niet?</text:p>
      <text:p text:style-name="ifm_p_mt.3.76mm_ifm">Vraag 3</text:p>
      <text:p text:style-name="ifm_p_ifm">Is de Minister het eens dat dit voor deze sector niet alleen negatieve effecten heeft voor de export maar ook de doorontwikkeling van deze producten en daarmee de koppositie van Nederland als een van de meest innovatieve landen op dit gebied in gevaar brengt?</text:p>
      <text:p text:style-name="ifm_p_mt.3.76mm_ifm">Vraag 4</text:p>
      <text:p text:style-name="ifm_p_ifm">Deelt de Minister de zienswijze dat, naast de nadruk van EU wet- en regelgeving op <text:span text:style-name="ifm_span_font.italic_ifm">dynamic alignment,</text:span> een uitzondering geboden zou moeten worden (derogatie) voor pootgoed met het Verenigd Koninkrijk en specifiek tussen Nederland en Schotland (wegens de overeenkomsten tussen Nederland en Schotland i.h.k.v. specifieke rassen en specifieke exportmarkten van pootgoed)? Zo ja, Is de Minister bereid om samen met Schotse regering op korte termijn op zoek te gaan naar samenwerking om middels deze stap impliciet de druk op beleidsmakers in het Verenigd Koninkrijk en de EU te vergroten?</text:p>
      <text:p text:style-name="ifm_p_mt.3.76mm_ifm">Vraag 5</text:p>
      <text:p text:style-name="ifm_p_ifm">Kan de Minister specifieke duiding geven over de kansen voor een tijdelijke danwel permanente oplossing voor de export van pootgoed naar het Verenigd Koninkrijk, op een termijn die uitkomst biedt voor het huidige seizoen voor pootgoed (komend voorjaar)?</text:p>
      <text:p text:style-name="ifm_p_mt.3.76mm_ifm">Vraag 6</text:p>
      <text:p text:style-name="ifm_p_ifm">Kan de Minister specificeren welke vooruitgang er is geboekt aangaande de op 24 september 2021 – door voormalig Minister voor Landbouw, Natuur en Voedselkwaliteit Schouten – genoemde verkenning van mogelijkheden naar het voorzien van een Brexitgerelateerd internationaliseringsprogramma voor getroffen bedrijven vanuit de BAR?</text:p>
      <text:p text:style-name="ifm_p_mt.3.76mm_ifm">Vraag 7</text:p>
      <text:p text:style-name="ifm_p_ifm">Kan de Minister aangeven welke «voortdurende inzet» er getoond wordt vanuit het Ministerie van LNV op het openen van nieuwe markten en openhouden van bestaande markten door de teams voor fytosanitaire markttoegang derde landen?</text:p>
      <text:p text:style-name="ifm_p_mt.3.76mm_ifm">Vraag 8</text:p>
      <text:p text:style-name="ifm_p_ifm">Erkent de Minister dat aanspraak maken op de BAR voor de Nederlandse agrarische sector kansen biedt om Nederlandse boeren die zich bezigen met pootgoed financieel te ondersteunen? Zo nee, welke andere kansen voor financiële ondersteuning ziet de Minister aangaande deze kwestie?</text:p>
      <text:p text:style-name="ifm_p_mt.3.76mm_ifm">Vraag 9</text:p>
      <text:p text:style-name="ifm_p_ifm">Kan de Minister bovenstaande vragen beantwoorden voor het commissiedebat Brexit / nieuwe relatie Verenigd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delige gevolgen van het sluiten van de grenzen in Groot-Brittannië m.b.t. de invoer van aardappelpootgoed uit de EU.</dc:title>
    <meta:user-defined meta:name="OVERHEIDop.ParlID/DC.identifier">kv-tk-2022Z030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7</meta:user-defined>
    <meta:user-defined meta:name="OVERHEIDop.indiener">A.A.H. van Campen</meta:user-defined>
    <meta:user-defined meta:name="OVERHEIDop.indiener">R.J. Kamminga</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De nadelige gevolgen van het sluiten van de grenzen in Groot-Brittannië m.b.t. de invoer van aardappelpootgoed uit de EU.</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Economie | Handel</meta:user-defined>
    <meta:user-defined meta:name="OVERHEIDop.versieInformatie"/>
  </office:meta>
</office:document-meta>
</file>