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36</text:p>
      <text:p text:style-name="ifm_p_font.roman_mt.3.76mm_ifm">Vragen van de leden <text:span text:style-name="ifm_span_font.bold_ifm">Jasper van Dijk</text:span>, <text:span text:style-name="ifm_span_font.bold_ifm">Van Nispen</text:span> (beiden SP), <text:span text:style-name="ifm_span_font.bold_ifm">Knops</text:span> en <text:span text:style-name="ifm_span_font.bold_ifm">Agnes Mulder</text:span> (beiden CDA) aan de Ministers van Buitenlandse Zaken en van Justitie en Veiligheid over <text:span text:style-name="ifm_span_font.italic_ifm">de toetreding van de EU tot het EVRM</text:span> (ingezonden 17 februari 2022).</text:p>
      <text:p text:style-name="ifm_p_mt.3.76mm_ifm">Vraag 1</text:p>
      <text:p text:style-name="ifm_p_ifm">Wat is op dit moment precies de stand van zaken met betrekking tot de langdurige discussie over de toetreding van de Europese Unie (EU) tot het Europees Verdrag voor de Rechten van de Mens (EVRM)?</text:p>
      <text:p text:style-name="ifm_p_mt.3.76mm_ifm">Vraag 2</text:p>
      <text:p text:style-name="ifm_p_ifm">Wat vindt u van de ontwikkelingen van de afgelopen jaren en wordt er naar uw mening voldoende voortgang geboekt?</text:p>
      <text:p text:style-name="ifm_p_mt.3.76mm_ifm">Vraag 3</text:p>
      <text:p text:style-name="ifm_p_ifm">Deelt u de mening dat toetreding van de EU tot het EVRM van belang is voor het bevorderen en naleven van mensenrechten en het de geloofwaardigheid van het EU-mensenrechtensysteem vergroot?</text:p>
      <text:p text:style-name="ifm_p_mt.3.76mm_ifm">Vraag 4</text:p>
      <text:p text:style-name="ifm_p_ifm">Als volgens u «zo snel mogelijke toetreding van de EU tot het EVRM binnen de EU (zowel binnen de Raad als door de andere EU-instellingen) breed wordt gedragen»,<text:note text:id="ID-2022Z03036-d37e70" text:note-class="footnote"><text:note-citation text:label="1 ">1</text:note-citation><text:note-body><text:p text:style-name="ifm_p_font.normal_size.6.93pt_mt..5mm_indent.-0.1161in_mleft.0.1161in_ifm">Tweede Kamer, vergaderjaar 2021–2022, Kamerstuk 32 317, nr. 732, Verslag van een schriftelijk overleg over de Formele Raad Justitie en Binnenlandse Zaken (JBZ-Raad) van 9 en 10 december 2021.</text:p></text:note-body></text:note> waarom duurt het dan nog steeds zo lang om deze toetreding voor elkaar te krijgen?</text:p>
      <text:p text:style-name="ifm_p_mt.3.76mm_ifm">Vraag 5</text:p>
      <text:p text:style-name="ifm_p_ifm">Wat zijn op dit moment precies nog de juridische bezwaren en discussies?</text:p>
      <text:p text:style-name="ifm_p_mt.3.76mm_ifm">Vraag 6</text:p>
      <text:p text:style-name="ifm_p_ifm">Welke overige (niet-juridische, bijvoorbeeld politieke) bezwaren zijn er nog die toetreding van de EU tot het EVRM in de weg staan?</text:p>
      <text:p text:style-name="ifm_p_mt.3.76mm_ifm">Vraag 7</text:p>
      <text:p text:style-name="ifm_p_ifm">Erkent u dat over al deze bezwaren inmiddels jarenlang na is gedacht, dat er oplossingen voor zijn, en dat het nu een kwestie van politieke wil is om dit nu mogelijk te gaan maken?</text:p>
      <text:p text:style-name="ifm_p_mt.3.76mm_ifm">Vraag 8</text:p>
      <text:p text:style-name="ifm_p_ifm">Hoe is het krachtenveld in de EU op dit moment?</text:p>
      <text:p text:style-name="ifm_p_mt.3.76mm_ifm">Vraag 9</text:p>
      <text:p text:style-name="ifm_p_ifm">Wanneer staat de toetreding van de EU tot het EVRM opnieuw op de agenda of kan het nadrukkelijk op de agenda worden geplaatst?</text:p>
      <text:p text:style-name="ifm_p_mt.3.76mm_ifm">Vraag 10</text:p>
      <text:p text:style-name="ifm_p_ifm">Bent u bereid, zo mogelijk samen met andere lidstaten, actief te pleiten voor en aan te dringen op snelle toetreding van de EU tot het EVRM? Zo niet, waarom niet? Zo ja, op welke manier kunt u eraan bijdragen dat de discussie in een stroomversnelling en een oplossing dichterbij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treding van de EU tot het EVRM</dc:title>
    <meta:user-defined meta:name="OVERHEIDop.ParlID/DC.identifier">kv-tk-2022Z030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36</meta:user-defined>
    <meta:user-defined meta:name="OVERHEIDop.indiener">A.H. (Agnes) Mulder</meta:user-defined>
    <meta:user-defined meta:name="OVERHEIDop.indiener">R.W. Knops</meta:user-defined>
    <meta:user-defined meta:name="OVERHEIDop.indiener">M. van Nispen</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De toetreding van de EU tot het EVRM</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