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0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034</text:p>
      <text:p text:style-name="ifm_p_font.roman_mt.3.76mm_ifm">Vragen van het lid <text:span text:style-name="ifm_span_font.bold_ifm">Nijboer</text:span> (PvdA) aan de Minister voor Volkshuisvesting en Ruimtelijke Ordening over <text:span text:style-name="ifm_span_font.italic_ifm">aanhoudende briefjes van beleggers voor het opkopen van woningen</text:span> (ingezonden 17 februari 2022).</text:p>
      <text:p text:style-name="ifm_p_mt.3.76mm_ifm">Vraag 1</text:p>
      <text:p text:style-name="ifm_p_ifm">Bent u bekend met de briefjes die mensen door de deur krijgen met de vraag of een belegger de woning kan kopen? Zo ja, wat vindt u van deze praktijk?</text:p>
      <text:p text:style-name="ifm_p_mt.3.76mm_ifm">Vraag 2</text:p>
      <text:p text:style-name="ifm_p_ifm">Heeft u kennis genomen van het bericht dat een vastgoedpartij zich voordoet als een koppel?<text:note text:id="n1" text:note-class="footnote"><text:note-citation text:label="1 ">1</text:note-citation><text:note-body><text:p text:style-name="ifm_p_font.normal_size.6.93pt_mt..5mm_indent.-0.1161in_mleft.0.1161in_ifm">De Stentor, «Belegger doet zich voor als «koppel» en probeert woningen in Zwolle te kopen: «Bij ons is dit verboden»», 26 november 2021, www.destentor.nl/zwolle/belegger-doet-zich-voor-als-koppel-en-probeert-woningen-in-zwolle-te-kopen-bij-ons-is-dit-verboden~a7f2cf48/</text:p></text:note-body></text:note>  Wat vindt u van deze manier om woningen op te kopen?</text:p>
      <text:p text:style-name="ifm_p_mt.3.76mm_ifm">Vraag 3</text:p>
      <text:p text:style-name="ifm_p_ifm">Deelt u de mening dat het opkopen van woningen in Enschede, Zwolle en de rest van Nederland ongewenst is? Zo nee, waarom niet?</text:p>
      <text:p text:style-name="ifm_p_mt.3.76mm_ifm">Vraag 4</text:p>
      <text:p text:style-name="ifm_p_ifm">In het bericht wordt aangegeven dat dit gedrag niet past binnen de gedragsregels van NVM-makelaars. Vindt u dat de gedragsregels nu voldoende worden gehandhaafd? Kan het tuchtrecht volgens u hier een beter instrument zijn?</text:p>
      <text:p text:style-name="ifm_p_mt.3.76mm_ifm">Vraag 5</text:p>
      <text:p text:style-name="ifm_p_ifm">Welke rol speelt volgens u de afschaffing van makelaar als beschermde titel bij dit soort gedrag? Is het naar uw mening waardevol om te onderzoeken of een beschermde titel in deze tijd toch van meerwaarde kan zijn? Zo nee, waarom niet?</text:p>
      <text:p text:style-name="ifm_p_mt.3.76mm_ifm">Vraag 6</text:p>
      <text:p text:style-name="ifm_p_ifm">Bent u bereid om nadere afspraken te maken met de makelaarsverenigingen om dit soort benaderingen een halt toe te roepen? Kunt u dit meenemen bij de verdere gesprekken die worden gevoerd in het kader van het verbeteren van het koopproces?</text:p>
      <text:p text:style-name="ifm_p_mt.3.76mm_ifm">Vraag 7</text:p>
      <text:p text:style-name="ifm_p_ifm">Bent u bereid beleggers zwaarder te belasten om te voorkomen dat zij hele wijken in steden opkopen en zij het daarmee voor starters onmogelijk maken om een betaalbare woning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houdende briefjes van beleggers voor het opkopen van woningen</dc:title>
    <meta:user-defined meta:name="OVERHEIDop.ParlID/DC.identifier">kv-tk-2022Z030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7</meta:user-defined>
    <meta:user-defined meta:name="OVERHEIDop.KamervraagTypen/DC.type">Schriftelijke vragen</meta:user-defined>
    <meta:user-defined meta:name="OVERHEIDop.vraagnummer">2022Z03034</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7</meta:user-defined>
    <meta:user-defined meta:name="DC.title">Aanhoudende briefjes van beleggers voor het opkopen van woningen</meta:user-defined>
    <meta:user-defined meta:name="DCTERMS.W3CDTF/DCTERMS.available">2022-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op.versieInformatie"/>
  </office:meta>
</office:document-meta>
</file>