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3</text:p>
      <text:p text:style-name="ifm_p_font.roman_mt.3.76mm_ifm">Vragen van het lid <text:span text:style-name="ifm_span_font.bold_ifm">Van der Laan</text:span> (D66) aan de Minister voor Langdurige Zorg en Sport over <text:span text:style-name="ifm_span_font.italic_ifm">de positie van klokkenluiders binnen de sport</text:span> (ingezonden 17 februari 2022).</text:p>
      <text:p text:style-name="ifm_p_mt.3.76mm_ifm">Vraag 1</text:p>
      <text:p text:style-name="ifm_p_ifm">Bent u bekend met het bericht «Klokkenluider «ontzettend blij» met onderzoek naar misstanden in danswereld»?<text:note text:id="ID-2022Z03033-d37e50" text:note-class="footnote"><text:note-citation text:label="1 ">1</text:note-citation><text:note-body><text:p text:style-name="ifm_p_font.normal_size.6.93pt_mt..5mm_indent.-0.1161in_mleft.0.1161in_ifm">NOS, 1 december 2021, «Klokkenluider «onzettend blij» met onderzoek naar misstanden in danswereld» (https://nos.nl/artikel/2407824-klokkenluider-onzettend-blij-met-onderzoek-naar-misstanden-in-danswereld)</text:p></text:note-body></text:note></text:p>
      <text:p text:style-name="ifm_p_mt.3.76mm_ifm">Vraag 2</text:p>
      <text:p text:style-name="ifm_p_ifm">Klopt het dat er momenteel nog geen klokkenluidersregeling is voor organisaties met minder dan vijftig werknemers en dat veel sportverenigingen, sportbonden of andere sportorganisaties geen vijftig werknemers hebben? Zo ja, wat is het gevolg hiervan voor de sport?</text:p>
      <text:p text:style-name="ifm_p_mt.3.76mm_ifm">Vraag 3</text:p>
      <text:p text:style-name="ifm_p_ifm">Bent u van mening dat ook voor dergelijke kleinere organisaties een onafhankelijk meldpunt voor klokkenluiders over misstanden, overschrijdend gedrag, matchfixing, doping of criminele inmenging van groot belang is?</text:p>
      <text:p text:style-name="ifm_p_mt.3.76mm_ifm">Vraag 4</text:p>
      <text:p text:style-name="ifm_p_ifm">Klopt het dat het NOC*NSF hier regelgeving voor voorbereidt, maar dat deze op zijn vroegst pas in 2024 in werking treedt? Welke opties ziet u om dit proces te versnellen?</text:p>
      <text:p text:style-name="ifm_p_mt.3.76mm_ifm">Vraag 5</text:p>
      <text:p text:style-name="ifm_p_ifm">Bent u van mening dat er ook vóór dat moment al duidelijkheid moet zijn waar iemand terecht kan voor het melden van misstanden in de sportwereld?</text:p>
      <text:p text:style-name="ifm_p_mt.3.76mm_ifm">Vraag 6</text:p>
      <text:p text:style-name="ifm_p_ifm">In hoeverre ziet u hier een rol weggelegd voor het Centrum voor Veilige Sport en het onafhankelijk maken van dit centrum, zoals verzocht in de motie Van der Laan c.s. van 13 oktober jl.? Hoe verhoudt een klokkenluidersregeling tot andere wijze van veilig melden van misstanden etc. in de sport?<text:note text:id="ID-2022Z03033-d37e88" text:note-class="footnote"><text:note-citation text:label="2 ">2</text:note-citation><text:note-body><text:p text:style-name="ifm_p_font.normal_size.6.93pt_mt..5mm_indent.-0.1161in_mleft.0.1161in_ifm">Kamerstuk 30 234, nr. 281</text:p></text:note-body></text:note></text:p>
      <text:p text:style-name="ifm_p_mt.3.76mm_ifm">Vraag 7</text:p>
      <text:p text:style-name="ifm_p_ifm">Bent u van mening dat er zo mogelijk ook ondersteuning moet worden geboden aan personen die reeds in de positie van klokkenluider terecht zijn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klokkenluiders binnen de sport</dc:title>
    <meta:user-defined meta:name="OVERHEIDop.ParlID/DC.identifier">kv-tk-2022Z03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3</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De positie van klokkenluiders binnen de sport</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