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0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032</text:p>
      <text:p text:style-name="ifm_p_font.roman_mt.3.76mm_ifm">Vragen van de leden <text:span text:style-name="ifm_span_font.bold_ifm">Amhaouch</text:span> en <text:span text:style-name="ifm_span_font.bold_ifm">Inge van Dijk</text:span> (beiden CDA) aan de Minister van Economische Zaken en Klimaat over <text:span text:style-name="ifm_span_font.italic_ifm">het bericht «Project Panda: hoe «kroonjuweel» High Tech Campus toch in buitenlandse handen kwam»</text:span> (ingezonden 17 februari 2022).</text:p>
      <text:p text:style-name="ifm_p_mt.3.76mm_ifm">Vraag 1</text:p>
      <text:p text:style-name="ifm_p_ifm">Bent u bekend met het bericht «Project Panda: hoe «kroonjuweel» High Tech Campus toch in buitenlandse handen kwam»?<text:note text:id="n1" text:note-class="footnote"><text:note-citation text:label="1 ">1</text:note-citation><text:note-body><text:p text:style-name="ifm_p_font.normal_size.6.93pt_mt..5mm_indent.-0.1161in_mleft.0.1161in_ifm">Het Financieele Dagblad, 11 februari 2022 (https://fd.nl/tech-en-innovatie/1429465/project-panda-hoe-kroonjuweel-high-tech-campus-toch-in-buitenlandse-handen-kwam)</text:p></text:note-body></text:note> </text:p>
      <text:p text:style-name="ifm_p_mt.3.76mm_ifm">Vraag 2</text:p>
      <text:p text:style-name="ifm_p_ifm">Herkent u zich in de berichtgeving? Is deze een correcte weergave van feiten en gebeurtenissen? Indien niet, welke onderdelen van het bericht zijn volgens u niet juist en waarom?</text:p>
      <text:p text:style-name="ifm_p_mt.3.76mm_ifm">Vraag 3</text:p>
      <text:p text:style-name="ifm_p_ifm">Deelt u de mening dat het kabinet, in het bijzonder het Ministerie van Economische Zaken en Klimaat, naïef en passief heeft gehandeld door de High Tech Campus Eindhoven over te laten gaan in buitenlandse handen, zonder ook maar een serieuze poging te willen doen deze verkoop te voorkomen en daarmee een van onze meest innovatieve kroonjuwelen in Nederlandse handen te houden en te beschermen tegen bijvoorbeeld ongewenste invloed en bedrijfsspionage?</text:p>
      <text:p text:style-name="ifm_p_mt.3.76mm_ifm">Vraag 4</text:p>
      <text:p text:style-name="ifm_p_ifm">Hoe kijkt u terug op de verkoop van de High Tech Campus Eindhoven? Zou u, met de kennis van nu, vandaag de dag hetzelfde hebben gehandeld als afgelopen jaar?</text:p>
      <text:p text:style-name="ifm_p_mt.3.76mm_ifm">Vraag 5</text:p>
      <text:p text:style-name="ifm_p_ifm">Kunt u nog eens nauwkeurig aangeven welke opties u hebt onderzocht om te voorkomen dat de High Tech Campus Eindhoven aan een buitenlandse partij zou worden verkocht? Wilt u per optie aangeven welke afweging u hebt gemaakt om deze uiteindelijk niet in te zetten?</text:p>
      <text:p text:style-name="ifm_p_mt.3.76mm_ifm">Vraag 6</text:p>
      <text:p text:style-name="ifm_p_ifm">Wilt u expliciet toelichten waarom het kabinet een staatsdeelneming voor de High Tech Campus Eindhoven niet de moeite waard vond? Welke afweging is hier gemaakt?</text:p>
      <text:p text:style-name="ifm_p_mt.3.76mm_ifm">Vraag 7</text:p>
      <text:p text:style-name="ifm_p_ifm">Waarom heeft u geen concurrerend, Nederlands tegenbod mogelijk willen maken teneinde een «Hollandse oplossing» voor de High Tech Campus Eindhoven te bewerkstelligen? Klopt het dat hiervoor wel degelijk interesse bestond? Met welke partijen en personen hebt u hierover contact gehad en op welk moment? Waarom heeft u uiteindelijk besloten niet in te springen?</text:p>
      <text:p text:style-name="ifm_p_mt.3.76mm_ifm">Vraag 8</text:p>
      <text:p text:style-name="ifm_p_ifm">Deelt u de mening dat uw argument «het gaat slechts om stenen» ofwel vastgoed het allerslechtste argument is om het passieve handelen van uw ministerie inzake de verkoop van de High Tech Campus Eindhoven te rechtvaardigen, onder andere omdat zich tussen die stenen hoogwaardige kennis en sensitieve technologie bevinden die kwetsbaar zijn voor diefstal en spionage? Denkt u ook dat landen als Duitsland en Frankrijk, laat staan de Verenigde Staten, een dergelijke verkoop nooit zouden hebben toegestaan?</text:p>
      <text:p text:style-name="ifm_p_mt.3.76mm_ifm">Vraag 9</text:p>
      <text:p text:style-name="ifm_p_ifm">Hoe voorkomt u dat we technologische toppers die belangrijk zijn voor ons toekomstig verdienvermogen, zomaar in de uitverkoop zetten?</text:p>
      <text:p text:style-name="ifm_p_mt.3.76mm_ifm">Vraag 10</text:p>
      <text:p text:style-name="ifm_p_ifm">Heeft u een inventarisatie gemaakt van publiek/private belanghebbenden welke potentiële Technologie Campussen in Nederland mogelijk op de nominatie staan om verkocht te worden (in het kader van ongewenste verkopen)?</text:p>
      <text:p text:style-name="ifm_p_mt.3.76mm_ifm">Vraag 11</text:p>
      <text:p text:style-name="ifm_p_ifm">Bent u bereid om het gesprek aan te gaan met pensioenfondsen en andere (co)financiers/fondsen om in toekomstige soortgelijke gevallen proactief te kunnen handelen als het in nationaal, publiek en/of strategisch belang is?</text:p>
      <text:p text:style-name="ifm_p_mt.3.76mm_ifm">Vraag 12</text:p>
      <text:p text:style-name="ifm_p_ifm">Bent u bereid om, naast de huidige staatsdeelnemingen, ook als overheid te verkennen om deel te nemen aan «infrastructuren»/«ecosystemen», die essentieel zijn voor de nieuwe toekomstige economie?</text:p>
      <text:p text:style-name="ifm_p_mt.3.76mm_ifm">Vraag 13</text:p>
      <text:p text:style-name="ifm_p_ifm">Wanneer zal de motie-Amhaouch/Inge van Dijk over het beschermen van campussen tegen ongewenste overnames en invloed<text:note text:id="n2" text:note-class="footnote"><text:note-citation text:label="2 ">2</text:note-citation><text:note-body><text:p text:style-name="ifm_p_font.normal_size.6.93pt_mt..5mm_indent.-0.1161in_mleft.0.1161in_ifm">Kamerstuk 35 925-XIII, nr. 39</text:p></text:note-body></text:note>  zijn uitgevoerd? Deelt u de mening dat het beschermen van regionale innovatie-ecosystemen, zoals Brainport Eindhoven, die kraamkamer zijn van bedrijvigheid, kennisontwikkeling en innovatie en daarmee van cruciaal belang zijn voor zowel het huidige als toekomstige verdienvermogen van Nederland, onderdeel moet zijn van een strategisch, regionaal, offensief industriebeleid waar het CDA al geruime tijd voor pleit?</text:p>
      <text:p text:style-name="ifm_p_mt.3.76mm_ifm">Vraag 14</text:p>
      <text:p text:style-name="ifm_p_ifm">Bent u in dat kader bereid om zo spoedig mogelijk met wetgeving te komen die campussen als de High Tech Campus Eindhoven die bescherming kan bieden, temeer daar de nieuwe Wet Veiligheidstoets investeringen, fusies en overnames deze bescherming blijkbaar niet g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roject Panda: hoe ‘kroonjuweel’ High Tech Campus toch in buitenlandse handen kwam''</dc:title>
    <meta:user-defined meta:name="OVERHEIDop.ParlID/DC.identifier">kv-tk-2022Z0303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7</meta:user-defined>
    <meta:user-defined meta:name="OVERHEIDop.KamervraagTypen/DC.type">Schriftelijke vragen</meta:user-defined>
    <meta:user-defined meta:name="OVERHEIDop.vraagnummer">2022Z03032</meta:user-defined>
    <meta:user-defined meta:name="OVERHEIDop.indiener">I. (Inge) van Dijk</meta:user-defined>
    <meta:user-defined meta:name="OVERHEIDop.indiener">M. Amhaou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7</meta:user-defined>
    <meta:user-defined meta:name="DC.title">Het bericht 'Project Panda: hoe ‘kroonjuweel’ High Tech Campus toch in buitenlandse handen kwam''</meta:user-defined>
    <meta:user-defined meta:name="DCTERMS.W3CDTF/DCTERMS.available">2022-0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