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0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029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topfuncties op het Ministerie van Buitenlandse Zaken te vaak naar mannen gaan</text:span> (ingezonden 17 februari 2022).</text:p>
      <text:p text:style-name="ifm_p_mt.3.76mm_ifm">Vraag 1</text:p>
      <text:p text:style-name="ifm_p_ifm">Bent u bekend met het bericht in NRC «Onrust onder ambtenaren: topfuncties te vaak naar mannen»?<text:note text:id="n1" text:note-class="footnote"><text:note-citation text:label="1 ">1</text:note-citation><text:note-body><text:p text:style-name="ifm_p_font.normal_size.6.93pt_mt..5mm_indent.-0.1161in_mleft.0.1161in_ifm">NRC, 16 febuari 2022, «Onrust onder ambtenaren: topfuncties te vaak naar mannen», https://www.nrc.nl/nieuws/2022/02/16/onrust-onder-ambtenaren-topfuncties-te-vaak-naar-mannen-a4090040</text:p></text:note-body></text:note></text:p>
      <text:p text:style-name="ifm_p_mt.3.76mm_ifm">Vraag 2</text:p>
      <text:p text:style-name="ifm_p_ifm">Hoe oordeelt u over het bericht?</text:p>
      <text:p text:style-name="ifm_p_mt.3.76mm_ifm">Vraag 3</text:p>
      <text:p text:style-name="ifm_p_ifm">Wat was uw antwoord op de massaal ondertekende interne brief aan de top van het Ministerie van Buitenlandse Zaken? Kunt u die reactie met de Kamer delen?</text:p>
      <text:p text:style-name="ifm_p_mt.3.76mm_ifm">Vraag 4</text:p>
      <text:p text:style-name="ifm_p_ifm">Klopt het dat de positie van «directeur-generaal politieke zaken» zo goed als zeker naar een vrouw zou gaan maar dat de Minister op de valreep voor een man heeft gekozen?</text:p>
      <text:p text:style-name="ifm_p_mt.3.76mm_ifm">Vraag 5</text:p>
      <text:p text:style-name="ifm_p_ifm">Klopt het dat de Algemene Bestuursdienst (ABD) een unanieme voordracht voor de opvolging van Van der Plas deed?</text:p>
      <text:p text:style-name="ifm_p_mt.3.76mm_ifm">Vraag 6</text:p>
      <text:p text:style-name="ifm_p_ifm">Waarom heeft u het advies van de ABD genegeerd en voor een man gekozen?</text:p>
      <text:p text:style-name="ifm_p_mt.3.76mm_ifm">Vraag 7</text:p>
      <text:p text:style-name="ifm_p_ifm">Heeft u in die afweging de vrouw-man verhouding in de top van het ministerie meegewogen?</text:p>
      <text:p text:style-name="ifm_p_mt.3.76mm_ifm">Vraag 8</text:p>
      <text:p text:style-name="ifm_p_ifm">Heeft u meer adviezen van het ABD genegeerd?</text:p>
      <text:p text:style-name="ifm_p_mt.3.76mm_ifm">Vraag 9</text:p>
      <text:p text:style-name="ifm_p_ifm">Heeft u sinds uw aantreden als Minister van Buitenlandse Zaken andere benoemingen gedaan in de top van uw ministerie? Zo ja, wat was daarbij de vrouw-man ratio?</text:p>
      <text:p text:style-name="ifm_p_mt.3.76mm_ifm">Vraag 10</text:p>
      <text:p text:style-name="ifm_p_ifm">Bent u van mening dat de huidige selectieprocedures voldoende garantie bieden voor een eerlijke selectie van vrouwen en mannen? Zo ja, waarom?</text:p>
      <text:p text:style-name="ifm_p_mt.3.76mm_ifm">Vraag 11</text:p>
      <text:p text:style-name="ifm_p_ifm">Klopt het dat de invulling van bepaalde functies niet altijd volgens de formele wervingsprocedures gaat maar dat er een «informeel circuit met informele afwegingen» bestaat? Zo ja, hoe oordeelt u hier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topfuncties op het ministerie van Buitenlandse Zaken te vaak naar mannen gaan.</dc:title>
    <meta:user-defined meta:name="OVERHEIDop.ParlID/DC.identifier">kv-tk-2022Z030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7</meta:user-defined>
    <meta:user-defined meta:name="OVERHEIDop.KamervraagTypen/DC.type">Schriftelijke vragen</meta:user-defined>
    <meta:user-defined meta:name="OVERHEIDop.vraagnummer">2022Z03029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7</meta:user-defined>
    <meta:user-defined meta:name="DC.title">Het bericht dat topfuncties op het ministerie van Buitenlandse Zaken te vaak naar mannen gaan.</meta:user-defined>
    <meta:user-defined meta:name="DCTERMS.W3CDTF/DCTERMS.available">2022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