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27</text:p>
      <text:p text:style-name="ifm_p_font.roman_mt.3.76mm_ifm">Vragen van het lid <text:span text:style-name="ifm_span_font.bold_ifm">Bouchallikh</text:span>  (GroenLinks) aan de Staatssecretaris van Infrastructuur en Waterstaat over <text:span text:style-name="ifm_span_font.italic_ifm">het bericht «Rotterdam vraagt Staatssecretaris om oplossing voor blusprobleem Waalhaven Zuid»</text:span> (ingezonden 17 februari 2022).</text:p>
      <text:p text:style-name="ifm_p_mt.3.76mm_ifm">Vraag 1</text:p>
      <text:p text:style-name="ifm_p_ifm">Bent u bekend met het bericht «Rotterdam vraagt Staatssecretaris om oplossing voor blusprobleem Waalhaven Zuid»<text:note text:id="n1" text:note-class="footnote"><text:note-citation text:label="1 ">1</text:note-citation><text:note-body><text:p text:style-name="ifm_p_font.normal_size.6.93pt_mt..5mm_indent.-0.1161in_mleft.0.1161in_ifm">SpoorPro, 11 februari 2022 (https://www.spoorpro.nl/goederenvervoer/2022/02/11/rotterdam-vraagt-staatssecretaris-om-oplossing-voor-blusprobleem-waalhaven-zuid/)</text:p></text:note-body></text:note>?</text:p>
      <text:p text:style-name="ifm_p_mt.3.76mm_ifm">Vraag 2</text:p>
      <text:p text:style-name="ifm_p_ifm">Vindt u het ook zorgelijk dat ProRail klaarblijkelijk 63 miljoen euro tekortkomt om belangrijke veiligheidsmaatregelen te nemen? Zijn de financiële en maatschappelijke consequenties niet nog groter als het rangeerterrein per 1 januari 2023 zou moeten sluiten?</text:p>
      <text:p text:style-name="ifm_p_mt.3.76mm_ifm">Vraag 3</text:p>
      <text:p text:style-name="ifm_p_ifm">Was u al op de hoogte van de reguliere overtredingen van ProRail op de Rotterdamse spooremplacementen op het gebied van veiligheid en milieu en de noodzaak voor werkzaamheden?</text:p>
      <text:p text:style-name="ifm_p_mt.3.76mm_ifm">Vraag 4</text:p>
      <text:p text:style-name="ifm_p_ifm">Wat gaat u doen met de oproep van de gemeente Rotterdam om samen met ProRail een oplossing te vinden voor de veiligheidsproblemen met de blusvoorzieningen op het emplacement Waalhaven Zuid?</text:p>
      <text:p text:style-name="ifm_p_mt.3.76mm_ifm">Vraag 5</text:p>
      <text:p text:style-name="ifm_p_ifm">Bent u geïnformeerd over het tekort van ProRail en de oplossing om het ministerie in te schakelen om het tekort van 63 miljoen voor deze noodzakelijke werkzaamheden te dichten? Zo ja, hoe heeft u hierop gereageerd?</text:p>
      <text:p text:style-name="ifm_p_mt.3.76mm_ifm">Vraag 6</text:p>
      <text:p text:style-name="ifm_p_ifm">Erkent u dat het niet uitvoeren van de noodzakelijke werkzaamheden rond het emplacement Waalhaven Zuid onder andere grote gevolgen heeft voor het vervoer van gevaarlijke stoffen en daarmee de bedrijfsvoering van het havenindustrieel complex, omdat het emplacement (deels) gesloten moet worden? Zo ja, wat gaat u doen om de veiligheid en bedrijfsvoering te borgen?</text:p>
      <text:p text:style-name="ifm_p_mt.3.76mm_ifm">Vraag 7</text:p>
      <text:p text:style-name="ifm_p_ifm">Gaat u alsnog zo spoedig mogelijk in overleg met ProRail om te komen tot een oplossing, zodat per 1 januari 2023 voldaan wordt aan de veiligheidseisen?</text:p>
      <text:p text:style-name="ifm_p_mt.3.76mm_ifm">Vraag 8</text:p>
      <text:p text:style-name="ifm_p_ifm">Wilt u, gelet op de urgentie, deze vragen binnen 14 d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otterdam vraagt staatssecretaris om oplossing voor blusprobleem Waalhaven Zuid’</dc:title>
    <meta:user-defined meta:name="OVERHEIDop.ParlID/DC.identifier">kv-tk-2022Z030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27</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Het bericht ‘Rotterdam vraagt staatssecretaris om oplossing voor blusprobleem Waalhaven Zuid’</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