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25</text:p>
      <text:p text:style-name="ifm_p_font.roman_mt.3.76mm_ifm">Vragen van de leden <text:span text:style-name="ifm_span_font.bold_ifm">Nijboer</text:span> (PvdA) en <text:span text:style-name="ifm_span_font.bold_ifm">Beckerman</text:span> (SP) aan de Staatssecretaris van Economische Zaken en Klimaat over <text:span text:style-name="ifm_span_font.italic_ifm">gelijke gevallen die ongelijk worden behandeld</text:span> (ingezonden 17 februari 2022).</text:p>
      <text:p text:style-name="ifm_p_mt.3.76mm_ifm">Vraag 1</text:p>
      <text:p text:style-name="ifm_p_ifm">Bent u in uw eerste weken voorbeelden tegengekomen van mensen in soortgelijke situaties die ongelijk behandeld worden? Zou u daar een beeld van kunnen schetsen?</text:p>
      <text:p text:style-name="ifm_p_mt.3.76mm_ifm">Vraag 2</text:p>
      <text:p text:style-name="ifm_p_ifm">Bent u bekend met de vier huizenblokken aan de Ommelanderstraat in Ten Boer die exact hetzelfde zijn gebouwd als de blokken aan de overzijde van de weg maar totaal anders worden behandeld?</text:p>
      <text:p text:style-name="ifm_p_mt.3.76mm_ifm">Vraag 3</text:p>
      <text:p text:style-name="ifm_p_ifm">Bent u ermee bekend dat voor dezelfde huizenblokken (zelfde bouwjaar, zelfde bouwer, zelfde ontwerp) is besloten deze te slopen en een duurzame nieuwbouwwoning terug te plaatsen en dat dit voor de vier blokken aan de overzijde van de weg niet geldt?</text:p>
      <text:p text:style-name="ifm_p_mt.3.76mm_ifm">Vraag 4</text:p>
      <text:p text:style-name="ifm_p_ifm">Vindt u dit uit te leggen? Zo ja dan bieden we u hiertoe graag de gelegenheid, zo nee, wat wilt u hieraan doen?</text:p>
      <text:p text:style-name="ifm_p_mt.3.76mm_ifm">Vraag 5</text:p>
      <text:p text:style-name="ifm_p_ifm">Bent u bekend met de wijk Tuikwerd in Delfzijl?</text:p>
      <text:p text:style-name="ifm_p_mt.3.76mm_ifm">Vraag 6</text:p>
      <text:p text:style-name="ifm_p_ifm">Weet u dat daar veel zorg en onduidelijkheid speelt over de herbeoordelingen en mogelijke (vergoedings)regelingen?</text:p>
      <text:p text:style-name="ifm_p_mt.3.76mm_ifm">Vraag 7</text:p>
      <text:p text:style-name="ifm_p_ifm">Bent u ermee bekend dat de ene kant van de straat van Ganzenerf de subsidie voor verduurzaming en verbetering van de woning reeds kreeg, terwijl de andere kant in onduidelijkheid verkeert over de vraag of en wanneer zij hier aanspraak op maken? Wat vindt u daarvan?</text:p>
      <text:p text:style-name="ifm_p_mt.3.76mm_ifm">Vraag 8</text:p>
      <text:p text:style-name="ifm_p_ifm">Wat vindt u ervan dat huiseigenaren worden gedwongen het eens te worden met de buren over het aanvragen van een herbeoordeling? Is dat gewenst?</text:p>
      <text:p text:style-name="ifm_p_mt.3.76mm_ifm">Vraag 9</text:p>
      <text:p text:style-name="ifm_p_ifm">Hoe lang duren de processen voordat er duidelijkheid is over een herbeoordeling? Klopt het dat dit zes maanden duurt en er ook nog eens een beroep wordt gedaan op de bedenktijd die de Kamer zou hebben gevraagd?</text:p>
      <text:p text:style-name="ifm_p_mt.3.76mm_ifm">Vraag 10</text:p>
      <text:p text:style-name="ifm_p_ifm">Wat gebeurt er als bijvoorbeeld een belegger die een huis in een rij bezit nergens aan meewerkt? Duurt dan de onduidelijkheid voor de anderen langer? Vindt u dat gerechtvaardigd?</text:p>
      <text:p text:style-name="ifm_p_mt.3.76mm_ifm">Vraag 11</text:p>
      <text:p text:style-name="ifm_p_ifm">Klopt het dat het zes maanden extra duurt als een huis in de tussentijd wordt verkocht?</text:p>
      <text:p text:style-name="ifm_p_mt.3.76mm_ifm">Vraag 12</text:p>
      <text:p text:style-name="ifm_p_ifm">Hoe zijn de «blokken» die het eens moeten worden tot stand gekomen? Is daar een logische bouwkundige aanleiding voor of zijn deze op procedurele gronden tot stand gekomen?</text:p>
      <text:p text:style-name="ifm_p_mt.3.76mm_ifm">Vraag 13</text:p>
      <text:p text:style-name="ifm_p_ifm">Deelt u de mening dat niet het onderdeel uitmaken van een badge, categorie, fase of wat ook leidend moet zijn maar de feitelijke situatie van mensen en hun woningen en dat die gelijke behandeling verdienen? Zo ja, wat gaat u daaraan doen? Zo nee, waarom niet?</text:p>
      <text:p text:style-name="ifm_p_mt.3.76mm_ifm">Vraag 14</text:p>
      <text:p text:style-name="ifm_p_ifm">Op welke wijze gaat u de motie-Nijboer c.s. met als dictum «verzoekt de regering van mensen uit te gaan en zich ervoor in te spannen dat mensen die in soortgelijke situaties zitten, aanspraak kunnen maken op dezelfde regelingen» uitvoeren?<text:note text:id="n1" text:note-class="footnote"><text:note-citation text:label="1 ">1</text:note-citation><text:note-body><text:p text:style-name="ifm_p_font.normal_size.6.93pt_mt..5mm_indent.-0.1161in_mleft.0.1161in_ifm">Kamerstuk 33 529, nr. 954</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lijke gevallen die ongelijk worden behandeld</dc:title>
    <meta:user-defined meta:name="OVERHEIDop.ParlID/DC.identifier">kv-tk-2022Z030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25</meta:user-defined>
    <meta:user-defined meta:name="OVERHEIDop.indiener">S.M. Beckerma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Gelijke gevallen die ongelijk worden behandeld</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