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24</text:p>
      <text:p text:style-name="ifm_p_font.roman_mt.3.76mm_ifm">Vragen van lid <text:span text:style-name="ifm_span_font.bold_ifm">Hagen</text:span> (D66) aan de Staatssecretaris van Infrastructuur en Waterstaat over <text:span text:style-name="ifm_span_font.italic_ifm">de transitie naar een circulaire economie en de definiëring van afval binnen de afvalwet- en regelgeving</text:span> (ingezonden 17 februari 2022).</text:p>
      <text:p text:style-name="ifm_p_mt.3.76mm_ifm">Vraag 1</text:p>
      <text:p text:style-name="ifm_p_ifm">Ben u bekend met het artikel «Toekomst recycler Black Bear onzeker door definitiekwestie»?<text:note text:id="n1" text:note-class="footnote"><text:note-citation text:label="1 ">1</text:note-citation><text:note-body><text:p text:style-name="ifm_p_font.normal_size.6.93pt_mt..5mm_indent.-0.1161in_mleft.0.1161in_ifm">Het Financieele Dagblad, 14 februari 2022, «Toekomst recycler Black Bear onzeker door definitiekwestie»</text:p></text:note-body></text:note></text:p>
      <text:p text:style-name="ifm_p_mt.3.76mm_ifm">Vraag 2</text:p>
      <text:p text:style-name="ifm_p_ifm">Herkent u de problematiek die geschetst wordt in dit artikel, waarbij bedrijven die circulair willen opereren nog steeds te vaak vastlopen op wet- en regelgeving die hierop niet is ingericht, omdat er nog een niet-circulaire definitie van afval wordt gehanteerd? Ziet u deze problematiek ook terugkomen in andere sectoren, zoals de textielsector?</text:p>
      <text:p text:style-name="ifm_p_mt.3.76mm_ifm">Vraag 3</text:p>
      <text:p text:style-name="ifm_p_ifm">Bent u het eens met de stelling dat om tot een volledig circulaire economie te komen in 2050, er een nieuwe definitie van afval moet komen? Welke acties heeft u hiervoor reeds in gang gezet?</text:p>
      <text:p text:style-name="ifm_p_mt.3.76mm_ifm">Vraag 4</text:p>
      <text:p text:style-name="ifm_p_ifm">Kunt u aangeven welke oplossingsrichtingen uit het rapport van de Taskforce Herijking Afvalstoffen sinds 2019 zijn geïmplementeerd om de verschillende belemmeringen die overheden en bedrijven ervaren om circulair te opereren op te lossen?<text:note text:id="n2" text:note-class="footnote"><text:note-citation text:label="2 ">2</text:note-citation><text:note-body><text:p text:style-name="ifm_p_font.normal_size.6.93pt_mt..5mm_indent.-0.1161in_mleft.0.1161in_ifm">Adviesrapport Taskforce Herijking Afvalstoffen, 10 oktober 2019 (https://www.rijksoverheid.nl/documenten/rapporten/2019/10/10/adviesrapport-taskforce-herijking-afvalstoffen)</text:p></text:note-body></text:note> Kunt u schetsen wat met de verschillende aanbevelingen is gedaan?</text:p>
      <text:p text:style-name="ifm_p_mt.3.76mm_ifm">Vraag 5</text:p>
      <text:p text:style-name="ifm_p_ifm">Kunt u toelichten hoe praktijkvoorbeelden inzake de knelpunten die op verzoek zijn aangedragen door de fractie van D66 tijdens het commissiedebat d.d. 18 november 2021 zijn meegenomen?</text:p>
      <text:p text:style-name="ifm_p_mt.3.76mm_ifm">Vraag 6</text:p>
      <text:p text:style-name="ifm_p_ifm">Kunt u toelichten hoe u ervoor gaat zorgen dat bedrijven die overwegen om miljoenen euro’s te investeren in herwinning van een grondstof rechtszekerheid krijgen?</text:p>
      <text:p text:style-name="ifm_p_mt.3.76mm_ifm">Vraag 7</text:p>
      <text:p text:style-name="ifm_p_ifm">Kunt u toelichten welke wet- en regelgeving er zal worden geïntroduceerd zodat afval dat reeds verwerkt is als grondstof niet alsnog een «red flag» krijgt?</text:p>
      <text:p text:style-name="ifm_p_mt.3.76mm_ifm">Vraag 8</text:p>
      <text:p text:style-name="ifm_p_ifm">Kunt u, gezien het feit dat circulaire ketens reiken tot over de landsgrens, aangeven welke Europese wetswijzigingen in voorbereiding zijn om te voorkomen dat afvalstoffen die opnieuw zijn verwerkt als grondstoffen alsnog een «red flag» krijgen?</text:p>
      <text:p text:style-name="ifm_p_mt.3.76mm_ifm">Vraag 9</text:p>
      <text:p text:style-name="ifm_p_ifm">Klopt het dat u voor de waterschappen reeds begonnen bent met voorbereidingen voor specifieke ministeriële regelingen om ervoor te zorgen dat struviet en cellulose niet meer worden aangemerkt als afval? Wanneer verwacht u deze regelingen gereed te hebben?</text:p>
      <text:p text:style-name="ifm_p_mt.3.76mm_ifm">Vraag 10</text:p>
      <text:p text:style-name="ifm_p_ifm">Deelt u de mening dat, om de doelen voor een circulaire economie in 2050 te halen, niet alleen voor de grondstoffen struviet en cellulose een «einde-afvalstatus» nodig is, maar ook voor de zestien andere grondstoffen? Zo ja, op welke termijn gaat u dit realiseren?</text:p>
      <text:p text:style-name="ifm_p_mt.3.76mm_ifm">Vraag 11</text:p>
      <text:p text:style-name="ifm_p_ifm">Deelt u de mening dat het beleid om de wet- en regelgeving aan te passen aan de circulaire economie op dit moment nog te sterk is gericht op individuele casussen met een per bron-grondstof-toepassing? Zo ja, welke specifieke stappen gaat u nemen om te komen tot een gestructureerde integrale aanpak om de wet- en regelgeving aan te passen aan onze ambitieuze circulaire-economiedoelstelling?</text:p>
      <text:p text:style-name="ifm_p_mt.3.76mm_ifm">Vraag 12</text:p>
      <text:p text:style-name="ifm_p_ifm">Kunt u toelichten op welke wijze reeds stappen zijn gezet om te komen tot een uitgebreide beschrijving van een procedure om afvalstoffen of producten te beoordelen? Wanneer verwacht u deze gereed te hebben?</text:p>
      <text:p text:style-name="ifm_p_mt.3.76mm_ifm">Vraag 13</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ransitie naar een circulaire economie en de definiëring van afval binnen de afvalwet- en regelgeving.</dc:title>
    <meta:user-defined meta:name="OVERHEIDop.ParlID/DC.identifier">kv-tk-2022Z03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24</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De transitie naar een circulaire economie en de definiëring van afval binnen de afvalwet- en regelgeving.</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