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9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926</text:p>
      <text:p text:style-name="ifm_p_font.roman_mt.3.76mm_ifm">Vragen van het lid <text:span text:style-name="ifm_span_font.bold_ifm">Jasper van Dijk</text:span> (SP) aan de Minister voor Buitenlandse Handel en Ontwikkelingssamenwerking over <text:span text:style-name="ifm_span_font.italic_ifm">het bericht dat de Minister samenwerkte met de bedrijfslobby tegen de aanpak van kinderarbeid en milieuschade</text:span> (ingezonden 16 februari 2022).</text:p>
      <text:p text:style-name="ifm_p_mt.3.76mm_ifm">Vraag 1</text:p>
      <text:p text:style-name="ifm_p_ifm">Wat is uw reactie op het bericht «VVD-handelsminister hielp bedrijfslobby tegen aanpak kinderarbeid en milieuschade»?<text:note text:id="n1" text:note-class="footnote"><text:note-citation text:label="1 ">1</text:note-citation><text:note-body><text:p text:style-name="ifm_p_font.normal_size.6.93pt_mt..5mm_indent.-0.1161in_mleft.0.1161in_ifm">Follow the Money, 16 februari 2022, https://www.ftm.nl/artikelen/vno-lobbyde-samen-met-huidige-minister-tegen-ketenaansprakelijkheid?utm_source=twitter&amp;utm_medium=social&amp;utm_campaign=Schreinemacher</text:p></text:note-body></text:note> </text:p>
      <text:p text:style-name="ifm_p_mt.3.76mm_ifm">Vraag 2</text:p>
      <text:p text:style-name="ifm_p_ifm">Klopt het dat werkgeversclub VNO-NCW aan u een bondgenoot had «om wetgeving af te zwakken die misstanden zoals kinderarbeid of milieuschade bij buitenlandse onderaannemers moet aanpakken»? Zo nee, waarom niet?</text:p>
      <text:p text:style-name="ifm_p_mt.3.76mm_ifm">Vraag 3</text:p>
      <text:p text:style-name="ifm_p_ifm">Deelt u de mening dat het bedrijfsleven al jarenlang lobbyt tegen wetgeving voor (Internationaal) Maatschappelijk Verantwoord Ondernemen (IMVO)?</text:p>
      <text:p text:style-name="ifm_p_mt.3.76mm_ifm">Vraag 4</text:p>
      <text:p text:style-name="ifm_p_ifm">Erkent u dat u zelf als Europarlementariër – net als de bedrijvenlobby – enorm kritisch was over IMVO-wetgeving?</text:p>
      <text:p text:style-name="ifm_p_mt.3.76mm_ifm">Vraag 5</text:p>
      <text:p text:style-name="ifm_p_ifm">Heeft de VVD zich inderdaad onthouden van stemming over het rapport van mevrouw Wolters over voorwaarden voor IMVO-regelgeving?</text:p>
      <text:p text:style-name="ifm_p_mt.3.76mm_ifm">Vraag 6</text:p>
      <text:p text:style-name="ifm_p_ifm">Heeft u inderdaad «maar liefst 89 amendementen» ingediend «om het rapport van Wolters bij te sturen», waarin «keer op keer de argumenten van de lobby zijn terug te vinden»?</text:p>
      <text:p text:style-name="ifm_p_mt.3.76mm_ifm">Vraag 7</text:p>
      <text:p text:style-name="ifm_p_ifm">Wilde u bijvoorbeeld de reikwijdte van het voorstel versmallen tot grote bedrijven en tot alleen de directe toeleveranciers? Zo nee, hoe zat het wel?</text:p>
      <text:p text:style-name="ifm_p_mt.3.76mm_ifm">Vraag 8</text:p>
      <text:p text:style-name="ifm_p_ifm">Is uw opvatting over IMVO aan de orde gekomen in het gesprek met de Minister-President inzake uw aanstelling als Minister? Zo ja, wat is er gezegd? Zo nee, waarom niet?</text:p>
      <text:p text:style-name="ifm_p_mt.3.76mm_ifm">Vraag 9</text:p>
      <text:p text:style-name="ifm_p_ifm">Begrijpt u dat enige scepsis zal ontstaan wanneer u spreekt over het belang van IMVO-wetgeving?</text:p>
      <text:p text:style-name="ifm_p_mt.3.76mm_ifm">Vraag 10</text:p>
      <text:p text:style-name="ifm_p_ifm">Hoe kunt u nog geloofwaardig acteren als Minister die IMVO-wetgeving moet invoeren? Is het niet beter om dit onderwerp bij een andere Minister onder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minister samenwerkte met de bedrijfslobby tegen de aanpak van kinderarbeid en milieuschade</dc:title>
    <meta:user-defined meta:name="OVERHEIDop.ParlID/DC.identifier">kv-tk-2022Z029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6</meta:user-defined>
    <meta:user-defined meta:name="OVERHEIDop.KamervraagTypen/DC.type">Schriftelijke vragen</meta:user-defined>
    <meta:user-defined meta:name="OVERHEIDop.vraagnummer">2022Z02926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6</meta:user-defined>
    <meta:user-defined meta:name="DC.title">Het bericht dat de minister samenwerkte met de bedrijfslobby tegen de aanpak van kinderarbeid en milieuschade</meta:user-defined>
    <meta:user-defined meta:name="DCTERMS.W3CDTF/DCTERMS.available">2022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