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9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924</text:p>
      <text:p text:style-name="ifm_p_font.roman_mt.3.76mm_ifm">Vragen van het lid <text:span text:style-name="ifm_span_font.bold_ifm">Van Kent</text:span> (SP) aan de Minister van Sociale Zaken en Werkgelegenheid over <text:span text:style-name="ifm_span_font.italic_ifm">het bericht dat de politie is gestuit op «Roemeense slaven»</text:span> (ingezonden 16 februari 2022).</text:p>
      <text:p text:style-name="ifm_p_mt.3.76mm_ifm">Vraag 1</text:p>
      <text:p text:style-name="ifm_p_ifm">Wat is uw reactie op het bericht: «Invallen in grensregio: politie stuit op «Roemeense slaven» die in Nederlandse slachthuizen werken»<text:note text:id="ID-2022Z02924-d37e52" text:note-class="footnote"><text:note-citation text:label="1 ">1</text:note-citation><text:note-body><text:p text:style-name="ifm_p_font.normal_size.6.93pt_mt..5mm_indent.-0.1161in_mleft.0.1161in_ifm">De Gelderlander, 14 februari 2022, «Invallen in grensregio: politie stuit op «Roemeense slaven» die in Nederlandse slachthuizen werken» (https://www.gelderlander.nl/duitsland/invallen-in-grensregio-politie-stuit-op-roemeense-slaven-die-in-nederlandse-slachthuizen-werken~a55c1776/?referrer=https%3A%2F%2Fwww.google.com%2F)</text:p></text:note-body></text:note>?</text:p>
      <text:p text:style-name="ifm_p_mt.3.76mm_ifm">Vraag 2</text:p>
      <text:p text:style-name="ifm_p_ifm">Vindt u het onmenselijk dat deze mensen 100 euro per persoon moeten betalen voor een huis met maar één toilet en douche per veertien personen? Zo ja, hoe gaat u er zo snel mogelijk voor zorgen dat dit niet meer voor kan komen?</text:p>
      <text:p text:style-name="ifm_p_mt.3.76mm_ifm">Vraag 3</text:p>
      <text:p text:style-name="ifm_p_ifm">Bent u bereid om, vooruitlopend op de uitwerking van de adviezen van het Aanjaagteam Arbeidsmigranten, tussentijds met een verplichting voor verhuur aan arbeidsmigranten van tenminste één kamer, vallend onder het reguliere huurrecht, te komen?</text:p>
      <text:p text:style-name="ifm_p_mt.3.76mm_ifm">Vraag 4</text:p>
      <text:p text:style-name="ifm_p_ifm">Wat vindt u ervan dat Nederlandse uitzendbureaus gebruikmaken van de in het artikel aangehaalde constructie waardoor zij meer dan 25% van het loon voor huisvesting kunnen inhouden?</text:p>
      <text:p text:style-name="ifm_p_mt.3.76mm_ifm">Vraag 5</text:p>
      <text:p text:style-name="ifm_p_ifm">Hoe gaat u ervoor zorgen dat de uitzendbureaus die hier verantwoordelijk voor zijn zo hard mogelijk worden aangepakt en deze constructie onmogelijk wordt gemaakt?</text:p>
      <text:p text:style-name="ifm_p_mt.3.76mm_ifm">Vraag 6</text:p>
      <text:p text:style-name="ifm_p_ifm">Bent u bereid de uitzonderingen op inhouden en verrekenen op het wettelijk minimumloon uitsluitend toe te staan voor reguliere huurcontracten en de andere mogelijkheden uit de wet te schrappen?</text:p>
      <text:p text:style-name="ifm_p_mt.3.76mm_ifm">Vraag 7</text:p>
      <text:p text:style-name="ifm_p_ifm">Kunt u delen bij welk uitzendbureau deze misstanden zijn aangetroffen en welke boete dit uitzendbureau heeft gekregen? Heeft het uitzendbureau een bestuursverbod opgelegd gekregen? Zo nee, waarom niet?</text:p>
      <text:p text:style-name="ifm_p_mt.3.76mm_ifm">Vraag 8</text:p>
      <text:p text:style-name="ifm_p_ifm">Gaat u ervoor zorgen dat ook de inlener hierop aangesproken wordt?</text:p>
      <text:p text:style-name="ifm_p_mt.3.76mm_ifm">Vraag 9</text:p>
      <text:p text:style-name="ifm_p_ifm">Bent u het eens dat de regels rond het huisvesten en aannemen van arbeidsmigranten zo snel mogelijk moeten worden aangescherpt zodat arbeidsmigranten zo goed mogelijk tegen malafide uitzendbureaus worden beschermd? Zo ja, hoe gaat u ervoor zorgen dat dit dit jaar nog gebeurt?</text:p>
      <text:p text:style-name="ifm_p_mt.3.76mm_ifm">Vraag 10</text:p>
      <text:p text:style-name="ifm_p_ifm">Hoe gaat u deze misstanden aanpakken terwijl de aanbevelingen van het Aanjaagteam Arbeidsmigranten nog door uw ministerie worden uitgewerkt?</text:p>
      <text:p text:style-name="ifm_p_mt.3.76mm_ifm">Vraag 11</text:p>
      <text:p text:style-name="ifm_p_ifm">Hoe gaat u ervoor zorgen dat de uitwerkingen van het advies van het Aanjaagteam Arbeidsmigranten worden afgestemd met de Nederlandse buurlanden zodat uitbuiting over de grens via dit soort constructies niet meer ka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politie is gestuit op ‘Roemeense slaven’</dc:title>
    <meta:user-defined meta:name="OVERHEIDop.ParlID/DC.identifier">kv-tk-2022Z0292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6</meta:user-defined>
    <meta:user-defined meta:name="OVERHEIDop.KamervraagTypen/DC.type">Schriftelijke vragen</meta:user-defined>
    <meta:user-defined meta:name="OVERHEIDop.vraagnummer">2022Z02924</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6</meta:user-defined>
    <meta:user-defined meta:name="DC.title">Het bericht dat de politie is gestuit op ‘Roemeense slaven’</meta:user-defined>
    <meta:user-defined meta:name="DCTERMS.W3CDTF/DCTERMS.available">2022-0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