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920</text:p>
      <text:p text:style-name="ifm_p_font.roman_mt.3.76mm_ifm">Vragen van het lid <text:span text:style-name="ifm_span_font.bold_ifm">Jasper van Dijk</text:span> (SP) aan de Minister van Buitenlandse Zaken over <text:span text:style-name="ifm_span_font.italic_ifm">het weigeren van Europese Wob- aanvragen door de Europese Commissie over het Europees Herstelfonds</text:span> (ingezonden 16 februari 2022).</text:p>
      <text:p text:style-name="ifm_p_mt.3.76mm_ifm">Vraag 1</text:p>
      <text:p text:style-name="ifm_p_ifm">Wat vindt u van de conclusies van het artikel van Follow The Money waarin gewezen wordt op het met weinig argumenten afwijzen van de vele Wob-verzoeken betreffende de documentatie over de gesprekken in het kader van het Herstelfonds?<text:note text:id="n1" text:note-class="footnote"><text:note-citation text:label="1 ">1</text:note-citation><text:note-body><text:p text:style-name="ifm_p_font.normal_size.6.93pt_mt..5mm_indent.-0.1161in_mleft.0.1161in_ifm">Follow the Money, 9 februari 2022, «Brussel weigert documenten over coronamiljarden openbaar te maken», www.ftm.nl/artikelen/recovery-files-eu-transparency-nl?share=VcBhc3BkJ2PuaoJJcOSfkE4F8SiFs%2F0gba2M18v6m5Ly4UJ4%2FN9oi%2BxYCBwIswY%3D</text:p></text:note-body></text:note> </text:p>
      <text:p text:style-name="ifm_p_mt.3.76mm_ifm">Vraag 2</text:p>
      <text:p text:style-name="ifm_p_ifm">Wat vindt u van het antwoord van de Europese Commissie op het Wob-verzoek van Follow the Money waarin het verzoek wordt afgewezen omdat het financieel, monetair of economisch belang van de Europese Unie op het spel staat?</text:p>
      <text:p text:style-name="ifm_p_mt.3.76mm_ifm">Vraag 3</text:p>
      <text:p text:style-name="ifm_p_ifm">Kunt u ingaan op het tweede argument voor afwijzing, namelijk dat openbaarmaking de besluitvorming van de instelling zou ondermijnen?</text:p>
      <text:p text:style-name="ifm_p_mt.3.76mm_ifm">Vraag 4</text:p>
      <text:p text:style-name="ifm_p_ifm">Bent u het eens met het oordeel van postdoctoraal onderzoeker Maarten Hillebrandt dat de Europese Commissie in haar afwijzing slordig te werk is gegaan?</text:p>
      <text:p text:style-name="ifm_p_mt.3.76mm_ifm">Vraag 5</text:p>
      <text:p text:style-name="ifm_p_ifm">Wat zegt het volgens u over de transparantie van de herstelplannen dat de journalisten in vijftien lidstaten (die zich aansloten bij het onderzoeksteam van Follow the Money) op nagenoeg dezelfde barrière stuitten?</text:p>
      <text:p text:style-name="ifm_p_mt.3.76mm_ifm">Vraag 6</text:p>
      <text:p text:style-name="ifm_p_ifm">Wat zegt dit volgens u over het huidige functioneren van de Eurowob?</text:p>
      <text:p text:style-name="ifm_p_mt.3.76mm_ifm">Vraag 7</text:p>
      <text:p text:style-name="ifm_p_ifm">Kunt u ingaan op het idee van hoogleraar Europees Recht Leino-Sandberg dat naast redenen voor het weigeren van documentatie ook moet worden gekeken naar de voordelen die opgaan voor het openbaar maken, zoals een doorslaggevend publiek belang, ook wel overriding genoemd?</text:p>
      <text:p text:style-name="ifm_p_mt.3.76mm_ifm">Vraag 8</text:p>
      <text:p text:style-name="ifm_p_ifm">Bent u het met Leino-Sandberg eens dat de Europese Commissie wel heel makkelijk deze documenten categoriseert als «intern», waarmee deze discussie op oppervlakkige wijze wordt beslecht?</text:p>
      <text:p text:style-name="ifm_p_mt.3.76mm_ifm">Vraag 9</text:p>
      <text:p text:style-name="ifm_p_ifm">Bent u het ermee eens dat dit gebrek aan transparantie extra schadelijk is als het gaat om honderden miljarden euro’s zoals in het Herstelfonds?</text:p>
      <text:p text:style-name="ifm_p_mt.3.76mm_ifm">Vraag 10</text:p>
      <text:p text:style-name="ifm_p_ifm">Wat doet dit met het vertrouwen in de Europese Unie als het opvragen van documenten zo makkelijk en zonder documentatie wordt afgedaan door de Europese Commissie?</text:p>
      <text:p text:style-name="ifm_p_mt.3.76mm_ifm">Vraag 11</text:p>
      <text:p text:style-name="ifm_p_ifm">Kunt u zich in Europees verband inzetten (binnen de lopende discussies omtrent een nieuwe Eurowob) voor een zo breed mogelijke definitie van inhoudelijke documentatie en meer transparantie en maatwerk als het gaat om Eurowob 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igeren van Europese Wob-aanvragen door de Europese Commissie over het Europees Herstelfonds</dc:title>
    <meta:user-defined meta:name="OVERHEIDop.ParlID/DC.identifier">kv-tk-2022Z029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6</meta:user-defined>
    <meta:user-defined meta:name="OVERHEIDop.KamervraagTypen/DC.type">Schriftelijke vragen</meta:user-defined>
    <meta:user-defined meta:name="OVERHEIDop.vraagnummer">2022Z02920</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6</meta:user-defined>
    <meta:user-defined meta:name="DC.title">Het weigeren van Europese Wob-aanvragen door de Europese Commissie over het Europees Herstelfonds</meta:user-defined>
    <meta:user-defined meta:name="DCTERMS.W3CDTF/DCTERMS.available">2022-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