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9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918</text:p>
      <text:p text:style-name="ifm_p_font.roman_mt.3.76mm_ifm">Vragen van het lid <text:span text:style-name="ifm_span_font.bold_ifm">Kuiken</text:span> (PvdA) aan de Staatssecretaris van Binnenlandse Zaken en Koninkrijksrelaties en de Minister voor Armoedebeleid, Participatie en Pensioenen over <text:span text:style-name="ifm_span_font.italic_ifm">de financiële ondersteuning op de BES-eilanden van ouders met een zorgintensief kind</text:span> (ingezonden 16 februari 2022).</text:p>
      <text:p text:style-name="ifm_p_mt.3.76mm_ifm">Vraag 1</text:p>
      <text:p text:style-name="ifm_p_ifm">Kent u het bericht «Als ouder van een gehandicapt kind, kun je maar beter niet in het Caribisch deel van Nederland wonen»?<text:note text:id="ID-2022Z02918-d37e53" text:note-class="footnote"><text:note-citation text:label="1 ">1</text:note-citation><text:note-body><text:p text:style-name="ifm_p_font.normal_size.6.93pt_mt..5mm_indent.-0.1161in_mleft.0.1161in_ifm">Dossier Koninkrijksrelaties, 14 februari 2022, «Er zijn dagen dat ik alleen maar wil huilen»,https://dossierkoninkrijksrelaties.nl/2022/02/14/er-zijn-dagen-dat-ik-alleen-maar-wil-huilen/</text:p></text:note-body></text:note></text:p>
      <text:p text:style-name="ifm_p_mt.3.76mm_ifm">Vraag 2</text:p>
      <text:p text:style-name="ifm_p_ifm">Deelt u de mening dat de in het artikel genoemde mevrouw Cristina, die de zorg heeft voor een kind dat intensieve zorg nodig heeft en daarbij al haar tijd en energie nodig heeft, behalve veel respect ook de benodigde financiële ondersteuning verdient? Zo ja, waarom en waarom krijgt zij die dan niet? Zo nee, waarom deelt u die mening niet?</text:p>
      <text:p text:style-name="ifm_p_mt.3.76mm_ifm">Vraag 3</text:p>
      <text:p text:style-name="ifm_p_ifm">Deelt u de mening dat een verschil tussen de kinderbijlslag op Bonaire, Saba en Sint Eustatius (de BES-eilanden) en het Europese deel van Nederland niet uit te leggen valt op basis van een verschil tussen de kosten van levensonderhoud? Zo ja, waarom? Zo nee, waar zit dat verschil in dit opzicht dan?</text:p>
      <text:p text:style-name="ifm_p_mt.3.76mm_ifm">Vraag 4</text:p>
      <text:p text:style-name="ifm_p_ifm">Kunt u uitleggen waarom de regeling van dubbele kinderbijslag voor ouders van een kind dat intensieve zorg nodig heeft wel voor het Europese deel van Nederland geldt maar niet voor de BES-eilanden? Zo ja, wat is die uitleg dan? Zo nee, hoe gaat u dan zo snel als mogelijk deze regeling ook voor de BES-eilanden openstellen?</text:p>
      <text:p text:style-name="ifm_p_mt.3.76mm_ifm">Vraag 5</text:p>
      <text:p text:style-name="ifm_p_ifm">Waarom blijft de zorg voor kinderen die intensieve zorg nodig hebben op de BES-eilanden zover achter bij wat nodig is? Hoe gaat u zorgen dat dit snel verbet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inanciële ondersteuning op de BES-eilanden van ouders met een zorgintensief kind</dc:title>
    <meta:user-defined meta:name="OVERHEIDop.ParlID/DC.identifier">kv-tk-2022Z029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6</meta:user-defined>
    <meta:user-defined meta:name="OVERHEIDop.KamervraagTypen/DC.type">Schriftelijke vragen</meta:user-defined>
    <meta:user-defined meta:name="OVERHEIDop.vraagnummer">2022Z02918</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6</meta:user-defined>
    <meta:user-defined meta:name="DC.title">De financiële ondersteuning op de BES-eilanden van ouders met een zorgintensief kind</meta:user-defined>
    <meta:user-defined meta:name="DCTERMS.W3CDTF/DCTERMS.available">2022-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