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841</text:p>
      <text:p text:style-name="ifm_p_font.roman_mt.3.76mm_ifm">Vragen van de leden <text:span text:style-name="ifm_span_font.bold_ifm">Van den Berg</text:span> (CDA) en <text:span text:style-name="ifm_span_font.bold_ifm">Kuiken</text:span> (PvdA) aan de Minister van Volksgezondheid, Welzijn en Sport over <text:span text:style-name="ifm_span_font.italic_ifm">het bericht dat de kleinschalige huisartsenzorg op het platteland in gevaar is en daarmee de leefbaarheid van kleine gemeenschappen</text:span> (ingezonden 15 februari 2022).</text:p>
      <text:p text:style-name="ifm_p_mt.3.76mm_ifm">Vraag 1</text:p>
      <text:p text:style-name="ifm_p_ifm">Kent u het in het artikel genoemde manifest? Zo ja wat vindt u van dit manifest?<text:note text:id="ID-2022Z02841-d37e50" text:note-class="footnote"><text:note-citation text:label="1 ">1</text:note-citation><text:note-body><text:p text:style-name="ifm_p_font.normal_size.6.93pt_mt..5mm_indent.-0.1161in_mleft.0.1161in_ifm">AD, 15 februari 2022, «Zorgen op platteland om positie huisarts: «Directe bedreiging voor de leefbaarheid»» (https://www.ad.nl/gezond/zorgen-op-platteland-om-positie-huisarts-directe-bedreiging-voor-de-leefbaarheid~a122230a/)</text:p></text:note-body></text:note></text:p>
      <text:p text:style-name="ifm_p_mt.3.76mm_ifm">Vraag 2</text:p>
      <text:p text:style-name="ifm_p_ifm">Deelt u de stellingname dat de apotheekhoudende huisarts onder druk staat, omdat veel huisartsen de komende jaren met pensioen gaan en het moeilijk is opvolgers te vinden in de dunbevolkte delen van Nederland die een praktijk willen overnemen? Zo ja, waarom wel? Zo nee, waarom niet?</text:p>
      <text:p text:style-name="ifm_p_mt.3.76mm_ifm">Vraag 3</text:p>
      <text:p text:style-name="ifm_p_ifm">In hoeverre is opvolging als apotheekhoudende huisarts in dunbevolkte delen van Nederland een groter probleem dan in het stedelijk gebied? Wat doen zorgverzekeraars om opvolging van plattelandspraktijken en de apotheekhoudende huisartsen te bevorderen?</text:p>
      <text:p text:style-name="ifm_p_mt.3.76mm_ifm">Vraag 4</text:p>
      <text:p text:style-name="ifm_p_ifm">In hoeverre is opvolging van een plattelandspraktijk of de apotheekhoudende huisarts in de dunbevolkte delen van Nederland een probleem door de veelheid aan administratieve lasten (de papieren rompslomp)?</text:p>
      <text:p text:style-name="ifm_p_mt.3.76mm_ifm">Vraag 5</text:p>
      <text:p text:style-name="ifm_p_ifm">Klopt het dat zorgverzekeraars de mogelijkheden onderzoeken om de distributie van medicijnen onder te brengen bij landelijke apotheekketens en grote logistieke bedrijven om kosten te besparen? Zo ja, wat vindt u hiervan?</text:p>
      <text:p text:style-name="ifm_p_mt.3.76mm_ifm">Vraag 6</text:p>
      <text:p text:style-name="ifm_p_ifm">Deelt u de zienswijze van de initiatiefnemers van het manifest dat voor veel inwoners van het platteland een apotheekhoudende huisarts de dichtstbijzijnde zorgprofessional is?</text:p>
      <text:p text:style-name="ifm_p_mt.3.76mm_ifm">Vraag 7</text:p>
      <text:p text:style-name="ifm_p_ifm">Deelt u de zienswijze dat voor ouderen en mensen met een handicap het heel belangrijk is om eerstelijnszorg, zoals een apotheek en huisarts, in de nabije omgeving te hebben?</text:p>
      <text:p text:style-name="ifm_p_mt.3.76mm_ifm">Vraag 8</text:p>
      <text:p text:style-name="ifm_p_ifm">Is het probleem bekend dat veel apotheekhoudende praktijken te klein zijn om alleen met het inkomen uit de huisartsfunctie te kunnen voortbestaan? Is bekend bij hoeveel apotheekhoudende praktijken in Nederland dit probleem nu speelt?</text:p>
      <text:p text:style-name="ifm_p_mt.3.76mm_ifm">Vraag 9</text:p>
      <text:p text:style-name="ifm_p_ifm">Zou u verder onderzoek willen doen naar hoe de eerstelijnszorg, waaronder de apotheekhoudende huisartsen, juist behouden kan blijven voor kleine kernen?</text:p>
      <text:p text:style-name="ifm_p_mt.3.76mm_ifm">Vraag 10</text:p>
      <text:p text:style-name="ifm_p_ifm">Zou u naar aanleiding van dit manifest in gesprek willen gaan met zorgverzekeraars over het probleem van leefbaarheid van kleine kernen in relatie tot het behoud van de eerstelijnszorg, specifiek de apotheekhoudende huisartsen? Waarom wilt u dit wel, of waarom niet?</text:p>
      <text:p text:style-name="ifm_p_mt.3.76mm_ifm">Vraag 11</text:p>
      <text:p text:style-name="ifm_p_ifm">Kan de Kamer over de uitkomsten van het gesprek (zie vraag<text:note text:id="ID-2022Z02841-d37e108" text:note-class="footnote"><text:note-citation text:label="2 ">2</text:note-citation><text:note-body><text:p text:style-name="ifm_p_font.normal_size.6.93pt_mt..5mm_indent.-0.1161in_mleft.0.1161in_ifm">AD, 15 februari 2022, «Zorgen op platteland om positie huisarts: «Directe bedreiging voor de leefbaarheid»» (https://www.ad.nl/gezond/zorgen-op-platteland-om-positie-huisarts-directe-bedreiging-voor-de-leefbaarheid~a122230a/)</text:p></text:note-body></text:note>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kleinschalige huisartsenzorg op het platteland in gevaar is en daarmee de leefbaarheid van kleine gemeenschappen.</dc:title>
    <meta:user-defined meta:name="OVERHEIDop.ParlID/DC.identifier">kv-tk-2022Z028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5</meta:user-defined>
    <meta:user-defined meta:name="OVERHEIDop.KamervraagTypen/DC.type">Schriftelijke vragen</meta:user-defined>
    <meta:user-defined meta:name="OVERHEIDop.vraagnummer">2022Z02841</meta:user-defined>
    <meta:user-defined meta:name="OVERHEIDop.indiener">A.H. Kuiken</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5</meta:user-defined>
    <meta:user-defined meta:name="DC.title">Het bericht dat de kleinschalige huisartsenzorg op het platteland in gevaar is en daarmee de leefbaarheid van kleine gemeenschappen.</meta:user-defined>
    <meta:user-defined meta:name="DCTERMS.W3CDTF/DCTERMS.available">2022-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