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8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837</text:p>
      <text:p text:style-name="ifm_p_font.roman_mt.3.76mm_ifm">Vragen van het lid <text:span text:style-name="ifm_span_font.bold_ifm">Minhas</text:span> (VVD) aan de Staatssecretaris van Infrastructuur en Waterstaat over <text:span text:style-name="ifm_span_font.italic_ifm">het artikel «Welkom op het slechtste station van Nederland: «Ik heb maar een auto gekocht»»</text:span> (ingezonden 15 februari 2022).</text:p>
      <text:p text:style-name="ifm_p_mt.3.76mm_ifm">Vraag 1</text:p>
      <text:p text:style-name="ifm_p_ifm">Bent u bekend met het bericht «Welkom op het slechtste station van Nederland: «Ik heb maar een auto gekocht»»?<text:note text:id="ID-2022Z02837-d37e49" text:note-class="footnote"><text:note-citation text:label="1 ">1</text:note-citation><text:note-body><text:p text:style-name="ifm_p_font.normal_size.6.93pt_mt..5mm_indent.-0.1161in_mleft.0.1161in_ifm">AD.nl, 14 februari 2021 (https://www.ad.nl/rotterdam/welkom-op-het-slechtste-station-van-nederland-ik-heb-maar-een-auto-gekocht~a3b20aae/)</text:p></text:note-body></text:note></text:p>
      <text:p text:style-name="ifm_p_mt.3.76mm_ifm">Vraag 2</text:p>
      <text:p text:style-name="ifm_p_ifm">Klopt het dat station Rotterdam-Zuid het allerslechtste station van Nederland is? Zo ja, wat is uw reactie hierop?</text:p>
      <text:p text:style-name="ifm_p_mt.3.76mm_ifm">Vraag 3</text:p>
      <text:p text:style-name="ifm_p_ifm">Bent u ook van mening dat het onacceptabel is wanneer reizigers het openbaar vervoer gaan mijden omdat zij zich er onprettig en onveilig voelen?</text:p>
      <text:p text:style-name="ifm_p_mt.3.76mm_ifm">Vraag 4</text:p>
      <text:p text:style-name="ifm_p_ifm">Hoe hebben de reizigersaantallen van station Rotterdam-Zuid zich over de afgelopen jaren ontwikkeld en wat is de prognose voor de komende jaren?</text:p>
      <text:p text:style-name="ifm_p_mt.3.76mm_ifm">Vraag 5</text:p>
      <text:p text:style-name="ifm_p_ifm">Bent u van mening dat reizigers die klachten of suggesties over het openbaar vervoer hebben, serieus genomen moeten worden en te allen tijde een terugkoppeling moeten krijgen?</text:p>
      <text:p text:style-name="ifm_p_mt.3.76mm_ifm">Vraag 6</text:p>
      <text:p text:style-name="ifm_p_ifm">Weet u hoe groot de groep reizigers is die geen terugkoppeling krijgt na het indienen van een klacht en wat doet u om dit te verbeteren?</text:p>
      <text:p text:style-name="ifm_p_mt.3.76mm_ifm">Vraag 7</text:p>
      <text:p text:style-name="ifm_p_ifm">Kunt u inzicht geven in het aantal misdrijven dat plaatsvindt in en rondom station Rotterdam-Zuid?</text:p>
      <text:p text:style-name="ifm_p_mt.3.76mm_ifm">Vraag 8</text:p>
      <text:p text:style-name="ifm_p_ifm">Kunt u aangeven waarom volgens u het cameratoezicht op station Rotterdam-Zuid niet bijdraagt aan een veiliger station? Hoe kan cameratoezicht wel een effectieve bijdrage leveren aan meer veiligheid op dit station?</text:p>
      <text:p text:style-name="ifm_p_mt.3.76mm_ifm">Vraag 9</text:p>
      <text:p text:style-name="ifm_p_ifm">Worden er door de politie, in samenwerking met de gemeente, extra acties gehouden om de leefbaarheid en veiligheid op en rondom station Rotterdam-Zuid te waarborgen en verbeteren?</text:p>
      <text:p text:style-name="ifm_p_mt.3.76mm_ifm">Vraag 10</text:p>
      <text:p text:style-name="ifm_p_ifm">Kunt u aangeven in hoeverre de NS en ProRail een rol kunnen spelen bij het veiliger maken van station Rotterdam-Zuid om het vertrouwen in een veilige reis te vergroten? Zo ja, kunt u toelichten op welke manier?</text:p>
      <text:p text:style-name="ifm_p_mt.3.76mm_ifm">Vraag 11</text:p>
      <text:p text:style-name="ifm_p_ifm">Wat gaat u op korte termijn – al dan niet in samenwerking met de gemeente Rotterdam – doen om de veiligheidssituatie op en rondom station Rotterdam-Zuid te verbeteren?</text:p>
      <text:p text:style-name="ifm_p_mt.3.76mm_ifm">Vraag 12</text:p>
      <text:p text:style-name="ifm_p_ifm">Bent u ook van mening dat de aanpak van station Rotterdam-Zuid snel moet worden betrokken bij het «Nationaal Programma Rotterdam-Zuid»? Zo ja, wat is in dat geval volgens u de oplossing om station Rotterdam-Zuid aantrekkelijker te maken voor reizigers en omwone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elkom op het slechtste station van Nederland: ‘Ik heb maar een auto gekocht’</dc:title>
    <meta:user-defined meta:name="OVERHEIDop.ParlID/DC.identifier">kv-tk-2022Z028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5</meta:user-defined>
    <meta:user-defined meta:name="OVERHEIDop.KamervraagTypen/DC.type">Schriftelijke vragen</meta:user-defined>
    <meta:user-defined meta:name="OVERHEIDop.vraagnummer">2022Z02837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5</meta:user-defined>
    <meta:user-defined meta:name="DC.title">Het artikel ‘Welkom op het slechtste station van Nederland: ‘Ik heb maar een auto gekocht’</meta:user-defined>
    <meta:user-defined meta:name="DCTERMS.W3CDTF/DCTERMS.available">2022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Verkeer | Spoor</meta:user-defined>
    <meta:user-defined meta:name="OVERHEIDop.versieInformatie"/>
  </office:meta>
</office:document-meta>
</file>