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5</text:p>
      <text:p text:style-name="ifm_p_font.roman_mt.3.76mm_ifm">Vragen van de leden <text:span text:style-name="ifm_span_font.bold_ifm">Kwint</text:span> (SP) en <text:span text:style-name="ifm_span_font.bold_ifm">Westerveld</text:span> (GroenLinks) aan de Minister voor Primair en Voortgezet Onderwijs over <text:span text:style-name="ifm_span_font.italic_ifm">het bericht dat schoolbesturen jarenlange partnerschappen sluiten met commerciële uitzendbureaus voor de inhuur van flexibel onderwijspersoneel</text:span> (ingezonden 15 februari 2022).</text:p>
      <text:p text:style-name="ifm_p_mt.3.76mm_ifm">Vraag 1</text:p>
      <text:p text:style-name="ifm_p_ifm">Bent u bekend met het artikel «In zee met de commerciëlen voor «flexibele» leraren»?<text:note text:id="n1" text:note-class="footnote"><text:note-citation text:label="1 ">1</text:note-citation><text:note-body><text:p text:style-name="ifm_p_font.normal_size.6.93pt_mt..5mm_indent.-0.1161in_mleft.0.1161in_ifm">AOb.nl, 8 februari 2022, In zee met de commerciëlen voor «flexibele» leraren</text:p></text:note-body></text:note></text:p>
      <text:p text:style-name="ifm_p_mt.3.76mm_ifm">Vraag 2</text:p>
      <text:p text:style-name="ifm_p_ifm">Wat vindt u ervan dat schoolbesturen de bizarre prijzen van uitzendbureaus voor de externe inhuur van leraren nu ontlopen door de inhuur van flexibel personeel aan te besteden voor miljoenen euro’s?</text:p>
      <text:p text:style-name="ifm_p_mt.3.76mm_ifm">Vraag 3</text:p>
      <text:p text:style-name="ifm_p_ifm">Hoe vallen deze grote aanbestedingen te rijmen met de aangenomen motie-Kwint/Westerveld<text:note text:id="n2" text:note-class="footnote"><text:note-citation text:label="2 ">2</text:note-citation><text:note-body><text:p text:style-name="ifm_p_font.normal_size.6.93pt_mt..5mm_indent.-0.1161in_mleft.0.1161in_ifm">Kamerstuk 27 923 nr. 336</text:p></text:note-body></text:note> waarin de regering wordt verzocht spoedig afspraken te maken met schoolbesturen om het gebruik van uitzendbureaus tot een absoluut noodzakelijk minimum te beperken? Waarom wordt deze motie niet naar behoren uitgevoerd? Hoe bent u van plan dat wel te gaan doen?</text:p>
      <text:p text:style-name="ifm_p_mt.3.76mm_ifm">Vraag 4</text:p>
      <text:p text:style-name="ifm_p_ifm">Deelt u de mening dat met deze aanbestedingen het probleem van lerarentekorten en de weglek van grote sommen onderwijsgeld naar commerciële bedrijven niet opgelost wordt? Kunt u uw antwoord toelichten?</text:p>
      <text:p text:style-name="ifm_p_mt.3.76mm_ifm">Vraag 5</text:p>
      <text:p text:style-name="ifm_p_ifm">Deelt u tevens de mening dat deze aanbestedingen voor de inhuur van flexibel personeel het onderwijs nog verder «vermarkt» en dit een zeer onwenselijke ontwikkeling is? Kunt u uw antwoord toelichten?</text:p>
      <text:p text:style-name="ifm_p_mt.3.76mm_ifm">Vraag 6</text:p>
      <text:p text:style-name="ifm_p_ifm">Acht u het wenselijk dat schoolbesturen met deze aanbestedingen bijdragen aan de toename van tijdelijkheid, flex en uitzendconstructies, terwijl die juist het lerarentekort en de onderwijskwaliteit niet ten goede komen? Kunt u uw antwoord toelichten?</text:p>
      <text:p text:style-name="ifm_p_mt.3.76mm_ifm">Vraag 7</text:p>
      <text:p text:style-name="ifm_p_ifm">In hoeverre heeft de personeelsgeleding van de medezeggenschapsraad inspraak over het beleid rondom externe inhuur? Is het bestuur verplicht om contracten met uitzendbureaus voor te leggen aan de medezeggenschapsraad? Zo nee, welke bevoegdheden vallen dan onder artikel 12 van de Wet op de medezeggenschap op scholen aangaande het personeelsbeleid?</text:p>
      <text:p text:style-name="ifm_p_mt.3.76mm_ifm">Vraag 8</text:p>
      <text:p text:style-name="ifm_p_ifm">Hoeveel onderwijsgeld gaat er inmiddels naar allerlei tussenbedrijven en uitzend- en detacheringsbureaus voor de inhuur van externe leraren? Kunt u een overzicht geven van hoeveel geld er in de afgelopen tien jaar naartoe is gegaan?</text:p>
      <text:p text:style-name="ifm_p_mt.3.76mm_ifm">Vraag 9</text:p>
      <text:p text:style-name="ifm_p_ifm">Hoeveel kost het gemiddeld om een leraar in te huren via een commercieel uitzendbureau? Wat is het verschil qua kosten met het zelf in dienst nemen van diezelfde leraar? Kunt u een overzicht geven van die verhouding in de afgelopen tien jaar?</text:p>
      <text:p text:style-name="ifm_p_mt.3.76mm_ifm">Vraag 10</text:p>
      <text:p text:style-name="ifm_p_ifm">Hoeveel leraren zijn er op dit moment in dienst via commerciële uitzend- en detacheringsbureaus in zowel het primair als voortgezet onderwijs in Nederland?</text:p>
      <text:p text:style-name="ifm_p_mt.3.76mm_ifm">Vraag 11</text:p>
      <text:p text:style-name="ifm_p_ifm">Wat vindt u van de publieke tegenhanger «De Brede Selectie», opgericht door het Amsterdamse openbare basisonderwijs zonder winstoogmerk als tegenhanger van de commerciële uitzendbureaus? Zou het publiek organiseren niet de voorkeur moeten genieten boven commercieel aanbesteden? Kunt u uw antwoord toelichten?</text:p>
      <text:p text:style-name="ifm_p_mt.3.76mm_ifm">Vraag 12</text:p>
      <text:p text:style-name="ifm_p_ifm">Bent u bereid schoolbesturen te stimuleren om samen te werken om op publieke wijze leraren te werven zoals het Amsterdamse openbare onderwijs doet? Zo nee, waarom niet?</text:p>
      <text:p text:style-name="ifm_p_mt.3.76mm_ifm">Vraag 13</text:p>
      <text:p text:style-name="ifm_p_ifm">Hoe gaat u het lerarentekort de komende jaren aanpakken? Welke lessen heeft u getrokken uit het beleid van Rutte III aangaande het lerarentekort? Wat zet u voort en wat is nie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choolbesturen jarenlange partnerschappen sluiten met commerciële uitzendbureaus voor de inhuur van flexibel onderwijspersoneel</dc:title>
    <meta:user-defined meta:name="OVERHEIDop.ParlID/DC.identifier">kv-tk-2022Z028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5</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bericht dat schoolbesturen jarenlange partnerschappen sluiten met commerciële uitzendbureaus voor de inhuur van flexibel onderwijspersoneel</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