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8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834</text:p>
      <text:p text:style-name="ifm_p_font.roman_mt.3.76mm_ifm">Vragen van het lid <text:span text:style-name="ifm_span_font.bold_ifm">Inge van Dijk</text:span> (CDA) aan de Minister van Financiën over <text:span text:style-name="ifm_span_font.italic_ifm">de uitzending «Verenigingen bezwijken onder strenge regels»</text:span> (ingezonden 15 februari 2022).</text:p>
      <text:p text:style-name="ifm_p_mt.3.76mm_ifm">Vraag 1</text:p>
      <text:p text:style-name="ifm_p_ifm">Bent u bekend met de uitzending «Verenigingen bezwijken onder strenge regels» van MAX Meldpunt?<text:note text:id="ID-2022Z02834-d37e50" text:note-class="footnote"><text:note-citation text:label="1 ">1</text:note-citation><text:note-body><text:p text:style-name="ifm_p_font.normal_size.6.93pt_mt..5mm_indent.-0.1161in_mleft.0.1161in_ifm">MAX Meldpunt, 4 februari 2022 (https://www.maxmeldpunt.nl/uitzendingen/verenigingen-bezwijken-onder-strenge-regels/)</text:p></text:note-body></text:note></text:p>
      <text:p text:style-name="ifm_p_mt.3.76mm_ifm">Vraag 2</text:p>
      <text:p text:style-name="ifm_p_ifm">Bent u het eens met de stelling dat verenigingen van onschatbare waarde zijn voor onze samenleving, onder andere omdat ze mensen verbinden en dienen als bron van maatschappelijk initiatief?</text:p>
      <text:p text:style-name="ifm_p_mt.3.76mm_ifm">Vraag 3</text:p>
      <text:p text:style-name="ifm_p_ifm">Herkent en erkent u dat verenigingen worstelen met alsmaar meer ingewikkeldere en strengere regels, waardoor hun voortbestaan in gevaar komt? Welke signalen ontvangt u en van wie? Wat is de top drie van regels waarover u de meeste signalen ontvangt?</text:p>
      <text:p text:style-name="ifm_p_mt.3.76mm_ifm">Vraag 4</text:p>
      <text:p text:style-name="ifm_p_ifm">Deelt u de zorg dat toenemende regeldruk er eveneens toe leidt dat de vrijwilligers die verenigingen draaiende houden belast worden met extra taken waarvoor zij geen vrijwilliger zijn geworden, met een steeds grotere verantwoordelijkheid om aan alle (nieuwe) regels te voldoen?</text:p>
      <text:p text:style-name="ifm_p_mt.3.76mm_ifm">Vraag 5</text:p>
      <text:p text:style-name="ifm_p_ifm">Vreest u dat het hierdoor minder aantrekkelijk wordt om vrijwilliger te zijn of te worden, wat funest is voor het verenigingsleven in ons land?</text:p>
      <text:p text:style-name="ifm_p_mt.3.76mm_ifm">Vraag 6</text:p>
      <text:p text:style-name="ifm_p_ifm">Bent u bereid een overzicht te maken van de voornaamste nationale en Europese wet- en regelgeving waar verenigingen sinds vijf jaar mee te maken hebben en de komende tijd mee te maken zullen krijgen, zoals het UBO-register, de Wet Toezicht Beheer Rechtspersonen of btw-verplichting?</text:p>
      <text:p text:style-name="ifm_p_mt.3.76mm_ifm">Vraag 7</text:p>
      <text:p text:style-name="ifm_p_ifm">Bent u bereid om aan de hand van dit overzicht met vrijwilligersorganisaties en met de Kamer in gesprek te gaan over de impact van deze wet- en regelgeving op het verenigingsleven?</text:p>
      <text:p text:style-name="ifm_p_mt.3.76mm_ifm">Vraag 8</text:p>
      <text:p text:style-name="ifm_p_ifm">Bent u bereid om aan de hand van dit overzicht mogelijkheden te onderzoeken hoe regeldruk voor verenigingen kan worden verminderd en vrijwilligers kunnen worden ondersteund met bijvoorbeeld juridische en bestuurskundige hulp bij bestuurstaken of het doen van fondsaan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zending 'Verenigingen bezwijken onder strenge regels'</dc:title>
    <meta:user-defined meta:name="OVERHEIDop.ParlID/DC.identifier">kv-tk-2022Z028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5</meta:user-defined>
    <meta:user-defined meta:name="OVERHEIDop.KamervraagTypen/DC.type">Schriftelijke vragen</meta:user-defined>
    <meta:user-defined meta:name="OVERHEIDop.vraagnummer">2022Z02834</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5</meta:user-defined>
    <meta:user-defined meta:name="DC.title">De uitzending 'Verenigingen bezwijken onder strenge regels'</meta:user-defined>
    <meta:user-defined meta:name="DCTERMS.W3CDTF/DCTERMS.available">2022-02-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