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8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833</text:p>
      <text:p text:style-name="ifm_p_font.roman_mt.3.76mm_ifm">Vragen van de leden <text:span text:style-name="ifm_span_font.bold_ifm">Pouw-Verweij</text:span> (JA21) en <text:span text:style-name="ifm_span_font.bold_ifm">Omtzigt</text:span> (Omtzigt) aan de Minister van Volksgezondheid, Welzijn en Sport en de Minister-President over <text:span text:style-name="ifm_span_font.italic_ifm">het WHO-verdrag voor pandemische preventie</text:span> (ingezonden 15 februari 2022).</text:p>
      <text:p text:style-name="ifm_p_mt.3.76mm_ifm">Vraag 1</text:p>
      <text:p text:style-name="ifm_p_ifm">Kunt u de Kamer informeren over de voorbereidingen van de Wereldgezondheidsorganisatie (WHO) om een<text:span text:style-name="ifm_span_font.italic_ifm">international treaty on pandemic prevention and preparedness</text:span> (hierna te noemen: het verdrag) op te stellen, als uitbreiding van de Internationale Gezondheidsregeling (2005)?<text:note text:id="ID-2022Z02833-d37e55" text:note-class="footnote"><text:note-citation text:label="1 ">1</text:note-citation><text:note-body><text:p text:style-name="ifm_p_font.normal_size.6.93pt_mt..5mm_indent.-0.1161in_mleft.0.1161in_ifm">WHO, 1 december 2021, «World Health Assembly agrees to launch process to develop historic global accord on pandemic prevention, preparedness and response», (https://www.who.int/news/item/01-12-2021-world-health-assembly-agrees-to-launch-process-to-develop-historic-global-accord-on-pandemic-prevention-preparedness-and-response)</text:p></text:note-body></text:note>
         <text:note text:id="ID-2022Z02833-d37e63" text:note-class="footnote"><text:note-citation text:label="2 ">2</text:note-citation><text:note-body><text:p text:style-name="ifm_p_font.normal_size.6.93pt_mt..5mm_indent.-0.1161in_mleft.0.1161in_ifm">Europese Raad, 1 december 2022, «An international treaty on pandemic prevention and preparedness», (https://www.consilium.europa.eu/en/policies/coronavirus/pandemic-treaty/)</text:p></text:note-body></text:note></text:p>
      <text:p text:style-name="ifm_p_mt.3.76mm_ifm">Vraag 2</text:p>
      <text:p text:style-name="ifm_p_ifm">Is het juist dat het verdrag een door de WHO gecoördineerde internationale aanpak van mogelijke toekomstige wereldwijde rampen of pandemieën mogelijk moet maken?</text:p>
      <text:p text:style-name="ifm_p_mt.3.76mm_ifm">Vraag 3</text:p>
      <text:p text:style-name="ifm_p_ifm">Kunt u aangeven welke conceptteksten er liggen en deze met de Kamer delen?</text:p>
      <text:p text:style-name="ifm_p_mt.3.76mm_ifm">Vraag 4</text:p>
      <text:p text:style-name="ifm_p_ifm">Kunt u aangeven wie er deel uitmaken van de<text:span text:style-name="ifm_span_font.italic_ifm">Intergovernmental Negotiating Body</text:span> (INB) en welk mandaat de INB heeft?</text:p>
      <text:p text:style-name="ifm_p_mt.3.76mm_ifm">Vraag 5</text:p>
      <text:p text:style-name="ifm_p_ifm">Kunt u een indicatieve tijdslijn schetsen van mogelijke onderhandelingen van het verdrag of een ander instrument dat gekozen wordt en de wijze waarop u het parlement tijdig gaat informeren voordat de regering een inzet kiest, een (onderhandelings)bevoegdheid overdraagt aan de Europese Unie (EU) of anderen, of een andere stap neemt?</text:p>
      <text:p text:style-name="ifm_p_mt.3.76mm_ifm">Vraag 6</text:p>
      <text:p text:style-name="ifm_p_ifm">Indien het tot een verdrag komt, is het dan een gemengd verdrag, een verdrag van de lidstaten, of een EU-only verdrag? Kunt u aangeven onder welke competenties van de EU dit verdrag zou vallen indien het niet een verdrag van enkel de lidstaten blijkt te zijn?</text:p>
      <text:p text:style-name="ifm_p_mt.3.76mm_ifm">Vraag 7</text:p>
      <text:p text:style-name="ifm_p_ifm">Kunt u aangeven hoe het ingezonden artikel van 30 maart 2021 over dit verdrag, dat door een bepaalde foto, vele ontkenningen en een debat destijds weinig politieke aandacht kreeg – en mede ondertekend is door premier Mark Rutte, tot stand gekomen is?<text:note text:id="ID-2022Z02833-d37e105" text:note-class="footnote"><text:note-citation text:label="3 ">3</text:note-citation><text:note-body><text:p text:style-name="ifm_p_font.normal_size.6.93pt_mt..5mm_indent.-0.1161in_mleft.0.1161in_ifm">Europese Raad, 30 maart 2021, ««COVID-19 toont waarom gezamenlijk optreden nodig is voor robuustere internationale gezondheids­architectuur» – Opiniestuk van voorzitter Charles Michel, WHO-directeur-generaal Tedros Adhanom Ghebreyesus en meer dan 20 wereld­leiders» (https://www.consilium.europa.eu/nl/press/press-releases/2021/03/30/pandemic-treaty-op-ed/)</text:p></text:note-body></text:note></text:p>
      <text:p text:style-name="ifm_p_mt.3.76mm_ifm">Vraag 8</text:p>
      <text:p text:style-name="ifm_p_ifm">Houdt het uittrekken van een bedrag van structureel (!) 300 miljoen euro per jaar voor<text:span text:style-name="ifm_span_font.italic_ifm">intensivering pandemische paraatheid</text:span> in het coalitieakkoord, een post die zowel inhoudelijk als voor wat betreft de financiële onderbouwing in geen enkel verkiezingsprogramma van de deelnemende partijen voorkomt, enig verband met het streven te komen tot het verdrag? Zo ja, kunt u dan toelichten hoe de raming van dit verdrag is opgebouwd?<text:note text:id="ID-2022Z02833-d37e121" text:note-class="footnote"><text:note-citation text:label="4 ">4</text:note-citation><text:note-body><text:p text:style-name="ifm_p_font.normal_size.6.93pt_mt..5mm_indent.-0.1161in_mleft.0.1161in_ifm">VVD, D66, CDA en CU, «Coalitieakkoord «Omzien naar elkaar, vooruitkijken naar de toekomst», Financieel Overzicht: VI. Gezondheid, p. 45» (https://www.kabinetsformatie2021.nl/documenten/publicaties/2021/12/15/coalitieakkoord-omzien-naar-elkaar-vooruitkijken-naar-de-toekomst)</text:p></text:note-body></text:note></text:p>
      <text:p text:style-name="ifm_p_mt.3.76mm_ifm">Vraag 9</text:p>
      <text:p text:style-name="ifm_p_ifm">Bent u bereid nog deze maand antwoord te geven op bovenstaande vragen, gelet op het gegeven dat de door de WHO in het leven geroepen INB op 1 maart 2022 bijeenkomt om de onderhandelingen over het verdrag te st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HO-verdrag voor pandemische preventie.</dc:title>
    <meta:user-defined meta:name="OVERHEIDop.ParlID/DC.identifier">kv-tk-2022Z028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5</meta:user-defined>
    <meta:user-defined meta:name="OVERHEIDop.KamervraagTypen/DC.type">Schriftelijke vragen</meta:user-defined>
    <meta:user-defined meta:name="OVERHEIDop.vraagnummer">2022Z02833</meta:user-defined>
    <meta:user-defined meta:name="OVERHEIDop.indiener">P.H. Omtzigt</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5</meta:user-defined>
    <meta:user-defined meta:name="DC.title">Het WHO-verdrag voor pandemische preventie.</meta:user-defined>
    <meta:user-defined meta:name="DCTERMS.W3CDTF/DCTERMS.available">2022-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