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8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832</text:p>
      <text:p text:style-name="ifm_p_font.roman_mt.3.76mm_ifm">Vragen van de leden <text:span text:style-name="ifm_span_font.bold_ifm">Werner</text:span> en <text:span text:style-name="ifm_span_font.bold_ifm">Peters</text:span> (beiden CDA) aan de Minister voor Langdurige Zorg en Sport over <text:span text:style-name="ifm_span_font.italic_ifm">het artikel «Osse hospice Oase voert strijd tegen lagere subsidie: «Als direct gevolg corona volkomen onterecht gekort»»</text:span> (ingezonden 15 februari 2022).</text:p>
      <text:p text:style-name="ifm_p_mt.3.76mm_ifm">Vraag 1</text:p>
      <text:p text:style-name="ifm_p_ifm">Heeft u kennisgenomen van het bericht uit het regionale AD «Osse hospice Oase voert strijd tegen lagere subsidie»? Wat vindt u van dit bericht?<text:note text:id="ID-2022Z02832-d37e52" text:note-class="footnote"><text:note-citation text:label="1 ">1</text:note-citation><text:note-body><text:p text:style-name="ifm_p_font.normal_size.6.93pt_mt..5mm_indent.-0.1161in_mleft.0.1161in_ifm">AD, 12 februari 2022, «Hospice Oase voert strijd tegen lagere subsidie»</text:p></text:note-body></text:note></text:p>
      <text:p text:style-name="ifm_p_mt.3.76mm_ifm">Vraag 2</text:p>
      <text:p text:style-name="ifm_p_ifm">Kunt u aangeven hoeveel hospices en thuiszorgorganisaties die terminale zorg thuis verlenen met vrijwilligers, in 2022 een lager subsidiebedrag krijgen als gevolg van lagere bezoekcijfers in 2020 door de coronapandemie?</text:p>
      <text:p text:style-name="ifm_p_mt.3.76mm_ifm">Vraag 3</text:p>
      <text:p text:style-name="ifm_p_ifm">In hoeverre hebben de lagere subsidiebedragen in 2022 voor hospices betrekking op hospices die veel met vrijwilligers werken of op thuiszorgorganisaties die met vrijwilligers terminale zorg thuis verlenen?</text:p>
      <text:p text:style-name="ifm_p_mt.3.76mm_ifm">Vraag 4</text:p>
      <text:p text:style-name="ifm_p_ifm">Kunt u begrip opbrengen voor het feit dat hospices die veelal met oudere vrijwilligers werken, in 2020 tijdelijk hun deuren moesten sluiten vanwege de coronapandemie of geen vrijwilligers meer naar de thuissituatie stuurden?</text:p>
      <text:p text:style-name="ifm_p_mt.3.76mm_ifm">Vraag 5</text:p>
      <text:p text:style-name="ifm_p_ifm">Is het bij u bekend hoeveel hospices gesloten zijn geweest als direct gevolg van de coronapandemie, waardoor het gemiddeld aantal bezoekers sterk is gedaald?</text:p>
      <text:p text:style-name="ifm_p_mt.3.76mm_ifm">Vraag 6</text:p>
      <text:p text:style-name="ifm_p_ifm">Kunt u toelichten wat u met de zinsnede bedoelt….«het mag niet zo zijn dat hospices daardoor in problemen komen»?</text:p>
      <text:p text:style-name="ifm_p_mt.3.76mm_ifm">Vraag 7</text:p>
      <text:p text:style-name="ifm_p_ifm">Kunt u onderbouwen waarom er bij de subsidiebeschikkingen voor 2022 geen rekening is gehouden met de omstandigheden die door de coronapandemie zijn ontstaan, zoals lagere bezoekcijfers vanwege tijdelijke sluitingen in 2020? Waarom is er niet voor gekozen bij hospices die enige jaren functioneren een ander – meer representatief – basisjaar te nemen om de subsidie voor 2022 te ber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sse hospice Oase voert strijd tegen lagere subsidie: ‘Als direct gevolg corona volkomen onterecht gekort''</dc:title>
    <meta:user-defined meta:name="OVERHEIDop.ParlID/DC.identifier">kv-tk-2022Z028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5</meta:user-defined>
    <meta:user-defined meta:name="OVERHEIDop.KamervraagTypen/DC.type">Schriftelijke vragen</meta:user-defined>
    <meta:user-defined meta:name="OVERHEIDop.vraagnummer">2022Z02832</meta:user-defined>
    <meta:user-defined meta:name="OVERHEIDop.indiener">W.P.H.J. Peters</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5</meta:user-defined>
    <meta:user-defined meta:name="DC.title">Het artikel 'Osse hospice Oase voert strijd tegen lagere subsidie: ‘Als direct gevolg corona volkomen onterecht gekort''</meta:user-defined>
    <meta:user-defined meta:name="DCTERMS.W3CDTF/DCTERMS.available">2022-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