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8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831</text:p>
      <text:p text:style-name="ifm_p_font.roman_mt.3.76mm_ifm">Vragen van de leden <text:span text:style-name="ifm_span_font.bold_ifm">Rajkowski</text:span> en <text:span text:style-name="ifm_span_font.bold_ifm">Tielen</text:span> (beiden VVD) aan de Minister van Volksgezondheid, Welzijn en Sport over <text:span text:style-name="ifm_span_font.italic_ifm">het bericht «Ziekenhuizen kwetsbaar voor cyberaanval: Wachten totdat het misgaat»</text:span> (ingezonden 15 februari 2022).</text:p>
      <text:p text:style-name="ifm_p_mt.3.76mm_ifm">Vraag 1</text:p>
      <text:p text:style-name="ifm_p_ifm">Bent u bekend met het bericht «Ziekenhuizen kwetsbaar voor cyberaanval: Wachten totdat het misgaat» van 26 januari jongstleden?<text:note text:id="ID-2022Z02831-d37e52" text:note-class="footnote"><text:note-citation text:label="1 ">1</text:note-citation><text:note-body><text:p text:style-name="ifm_p_font.normal_size.6.93pt_mt..5mm_indent.-0.1161in_mleft.0.1161in_ifm">Nu.nl, 26 januari 2022, «Ziekenhuizen kwetsbaar voor cyberaanval: Wachten totdat het misgaat» (www.nu.nl/tech/6178900/ziekenhuizen-kwetsbaar-voor-cyberaanval-wachten-totdat-het-misgaat.html).</text:p></text:note-body></text:note></text:p>
      <text:p text:style-name="ifm_p_mt.3.76mm_ifm">Vraag 2</text:p>
      <text:p text:style-name="ifm_p_ifm">Deelt u de zorgen bij het lezen van de constatering van beveiligingsexperts dat Nederlandse ziekenhuizen nog altijd kwetsbaar zijn voor cyberaanvallen? Zo nee, wat is dan uw oordeel over deze constatering?</text:p>
      <text:p text:style-name="ifm_p_mt.3.76mm_ifm">Vraag 3</text:p>
      <text:p text:style-name="ifm_p_ifm">Hoeveel Nederlandse ziekenhuizen en andere zorginstellingen zijn in 2021 geraakt door cyberaanvallen, en hoeveel in 2020 en 2019? Om welk type cyberaanvallen ging het in die gevallen? In hoeveel gevallen is de continuïteit van zorg in gevaar gekomen als gevolg van een cyberaanval?</text:p>
      <text:p text:style-name="ifm_p_mt.3.76mm_ifm">Vraag 4</text:p>
      <text:p text:style-name="ifm_p_ifm">Deelt u de mening dat het zorgelijk is dat beveiligingsexperts constateren dat de zorgsector qua digitale beveiliging achterloopt op andere sectoren? Hoe beoordeelt u dit in het licht van het vitale karakter van zorgprocessen?</text:p>
      <text:p text:style-name="ifm_p_mt.3.76mm_ifm">Vraag 5</text:p>
      <text:p text:style-name="ifm_p_ifm">Klopt het dat de Inspectie Gezondheidszorg en Jeugd (IGJ) in 2021 al concludeerde dat de informatiebeveiliging van de meeste ziekenhuizen niet voldoet aan de gestelde eisen? Zo ja, welke consequenties zijn er voor ziekenhuizen die hier niet aan voldoen? Zijn sinds de conclusie van de Inspectie stappen gezet om de informatiebeveiliging van deze ziekenhuizen op het juiste niveau te krijgen? Zo ja, welke? Zo nee, waarom niet?</text:p>
      <text:p text:style-name="ifm_p_mt.3.76mm_ifm">Vraag 6</text:p>
      <text:p text:style-name="ifm_p_ifm">Welke maatregelen nemen ziekenhuizen al dan niet in samenwerking met Z-CERT, om cyberaanvallen te voorkomen? In hoeverre wordt bijvoorbeeld geoefend met Z-CERT op cyberincidenten? In hoeverre wordt de Kwetsbaarheden Analyse Tool (KAT) al ingezet binnen de zorgsector om doorlopend te scannen op kwetsbaarheden?</text:p>
      <text:p text:style-name="ifm_p_mt.3.76mm_ifm">Vraag 7</text:p>
      <text:p text:style-name="ifm_p_ifm">Deelt u de mening dat het van groot en urgent belang is dat ziekenhuizen maatregelen treffen, zeker gezien de COVID-19-crisis, om cyberaanvallen te voorkomen? Zo ja, bent u bereid om op korte termijn mét de sector en Z-CERT te werken aan maatregelen om zorginstellingen, zoals ziekenhuizen, digitaal weerbaar te maken? Op welke termijn verwacht u de Kamer hierover te kunnen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iekenhuizen kwetsbaar voor cyberaanval: Wachten totdat het misgaat’</dc:title>
    <meta:user-defined meta:name="OVERHEIDop.ParlID/DC.identifier">kv-tk-2022Z028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5</meta:user-defined>
    <meta:user-defined meta:name="OVERHEIDop.KamervraagTypen/DC.type">Schriftelijke vragen</meta:user-defined>
    <meta:user-defined meta:name="OVERHEIDop.vraagnummer">2022Z02831</meta:user-defined>
    <meta:user-defined meta:name="OVERHEIDop.indiener">J.Z.C.M. Tielen</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5</meta:user-defined>
    <meta:user-defined meta:name="DC.title">Het bericht ‘Ziekenhuizen kwetsbaar voor cyberaanval: Wachten totdat het misgaat’</meta:user-defined>
    <meta:user-defined meta:name="DCTERMS.W3CDTF/DCTERMS.available">2022-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