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28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2829</text:p>
      <text:p text:style-name="ifm_p_font.roman_mt.3.76mm_ifm">Mondelinge vragen van het lid <text:span text:style-name="ifm_span_font.bold_ifm">Stoffer</text:span> (SGP) aan de Minister van Onderwijs, Cultuur en Wetenschap, bij afwezigheid van de Minister van Sociale Zaken en Werkgelegenheid, over <text:span text:style-name="ifm_span_font.italic_ifm">het bericht «Dubbele dreun voor zzp’er bij babydrama; Nergens recht op na mislukte zwangerschap» (Telegraaf, 12 februari 2022)</text:span> (ingezonden 15 februar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ubbele dreun voor zzp'er bij babydrama; Nergens recht op na mislukte zwangerschap’ (Telegraaf, 12 februari 2022)</dc:title>
    <meta:user-defined meta:name="OVERHEIDop.ParlID/DC.identifier">kv-tk-2022Z0282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15</meta:user-defined>
    <meta:user-defined meta:name="OVERHEIDop.KamervraagTypen/DC.type">Mondelinge vragen</meta:user-defined>
    <meta:user-defined meta:name="OVERHEIDop.vraagnummer">2022Z02829</meta:user-defined>
    <meta:user-defined meta:name="OVERHEIDop.indiener">C. Stoff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15</meta:user-defined>
    <meta:user-defined meta:name="DC.title">Het bericht ‘Dubbele dreun voor zzp'er bij babydrama; Nergens recht op na mislukte zwangerschap’ (Telegraaf, 12 februari 2022)</meta:user-defined>
    <meta:user-defined meta:name="DCTERMS.W3CDTF/DCTERMS.available">2022-02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.TaxonomieBeleidsagenda/OVERHEID.category">Werk | Arbeidsvoorwaarden</meta:user-defined>
    <meta:user-defined meta:name="OVERHEIDop.versieInformatie"/>
  </office:meta>
</office:document-meta>
</file>