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8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828</text:p>
      <text:p text:style-name="ifm_p_font.roman_mt.3.76mm_ifm">Mondelinge vragen van het lid <text:span text:style-name="ifm_span_font.bold_ifm">Bouchallikh</text:span> (GroenLinks) aan de Staatssecretaris van Infrastructuur en Waterstaat over <text:span text:style-name="ifm_span_font.italic_ifm">het bericht «Tata-troep geloosd in Noordzee: «Dat is een crimineel milieudelict»» (Noordhollandsdagblad.nl, 11 februari 2022)</text:span> (ingezonden 15 februar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ata-troep geloosd in Noordzee: ‘Dat is een crimineel milieudelict’’ (Noordhollandsdagblad.nl, 11 februari 2022)</dc:title>
    <meta:user-defined meta:name="OVERHEIDop.ParlID/DC.identifier">kv-tk-2022Z0282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5</meta:user-defined>
    <meta:user-defined meta:name="OVERHEIDop.KamervraagTypen/DC.type">Mondelinge vragen</meta:user-defined>
    <meta:user-defined meta:name="OVERHEIDop.vraagnummer">2022Z02828</meta:user-defined>
    <meta:user-defined meta:name="OVERHEIDop.indiener">K. Bouchallikh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5</meta:user-defined>
    <meta:user-defined meta:name="DC.title">Het bericht ‘Tata-troep geloosd in Noordzee: ‘Dat is een crimineel milieudelict’’ (Noordhollandsdagblad.nl, 11 februari 2022)</meta:user-defined>
    <meta:user-defined meta:name="DCTERMS.W3CDTF/DCTERMS.available">2022-0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op.versieInformatie"/>
  </office:meta>
</office:document-meta>
</file>