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725</text:p>
      <text:p text:style-name="ifm_p_font.roman_mt.3.76mm_ifm">Vragen van het lid <text:span text:style-name="ifm_span_font.bold_ifm">Tellegen</text:span> (VVD) aan de Minister van Volksgezondheid, Welzijn en Sport over <text:span text:style-name="ifm_span_font.italic_ifm">het artikel «Nieuwe zaak spermadonor is topje van de ijsberg, groot onderzoek nodig»</text:span> (ingezonden 14 februari 2022).</text:p>
      <text:p text:style-name="ifm_p_mt.3.76mm_ifm">Vraag 1</text:p>
      <text:p text:style-name="ifm_p_ifm">Bent u bekend met het artikel «Nieuwe zaak spermadonor is topje van de ijsberg, groot onderzoek nodig»?<text:note text:id="ID-2022Z02725-d37e52" text:note-class="footnote"><text:note-citation text:label="1 ">1</text:note-citation><text:note-body><text:p text:style-name="ifm_p_font.normal_size.6.93pt_mt..5mm_indent.-0.1161in_mleft.0.1161in_ifm">Nos.nl, 2 februari 2022. «Nieuwe zaak spermadokter is topje van de ijsberg, groot onderzoek nodig»</text:p></text:note-body></text:note></text:p>
      <text:p text:style-name="ifm_p_mt.3.76mm_ifm">Vraag 2</text:p>
      <text:p text:style-name="ifm_p_ifm">Hoe beoordeelt u het feit dat na de zaken van Jan Karbaat, Jan Wildschut en Jos Beek er opnieuw een casus over een massadonor aan het licht is gekomen?</text:p>
      <text:p text:style-name="ifm_p_mt.3.76mm_ifm">Vraag 3</text:p>
      <text:p text:style-name="ifm_p_ifm">Hoe beoordeelt u de stelling van Stichting Donorkind dat deze zaken slechts het topje van de ijsberg zijn?</text:p>
      <text:p text:style-name="ifm_p_mt.3.76mm_ifm">Vraag 4</text:p>
      <text:p text:style-name="ifm_p_ifm">Kunt u uiteenzetten welke waarborgen zijn ingebouwd in het wetsvoorstel Wet donorgegevens kunstmatige bevruchting (Wdkb) om te voorkomen dat donoren op grote schaal kinderen kunnen verwekken?</text:p>
      <text:p text:style-name="ifm_p_ifm">Anonieme donatie is sinds 2004 niet meer mogelijk; bent u van mening dat met dit huidige wettelijk kader het risico op massadonatie voldoende is afgedekt of zijn excessen ook nu nog mogelijk? Zo ja, waarom? Zo nee, waarom niet?</text:p>
      <text:p text:style-name="ifm_p_mt.3.76mm_ifm">Vraag 5</text:p>
      <text:p text:style-name="ifm_p_ifm">Hoeveel wensouders in Nederland richten zich tot privé en online donoren? Wat gaat u doen om te voorkomen dat ook mensen uit deze groep slachtoffer worden van massadonatie?</text:p>
      <text:p text:style-name="ifm_p_mt.3.76mm_ifm">Vraag 6</text:p>
      <text:p text:style-name="ifm_p_ifm">Ziet u een rol voor de overheid nu er steeds meer zaken van massadonatie aan het licht komen? Zo ja, kunt u toelichten hoe u die rol voor zich ziet? Zo nee, waarom niet?</text:p>
      <text:p text:style-name="ifm_p_mt.3.76mm_ifm">Vraag 7</text:p>
      <text:p text:style-name="ifm_p_ifm">Bent u het ermee eens dat de overheid zich moet inspannen om de positie van donorkinderen maximaal te beschermen en om de schade te beperken van de kinderen die in het verleden niet zijn beschermd door vigerende wet- en regelgeving? Kunt u dit toelichten?</text:p>
      <text:p text:style-name="ifm_p_mt.3.76mm_ifm">Vraag 8</text:p>
      <text:p text:style-name="ifm_p_ifm">Bent u bereid onafhankelijk onderzoek te doen naar de omvang van het probleem van massadonatie? Zo ja, kunt u toelichten welke stappen u daartoe gaat zetten? Zo nee, waarom niet?</text:p>
      <text:p text:style-name="ifm_p_mt.3.76mm_ifm">Vraag 9</text:p>
      <text:p text:style-name="ifm_p_ifm">Kunt u deze vragen beantwoorden voordat de nota van wijziging van de Wdkb naar de Twee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ieuwe zaak spermadonor is topje van de ijsberg, groot onderzoek nodig'</dc:title>
    <meta:user-defined meta:name="OVERHEIDop.ParlID/DC.identifier">kv-tk-2022Z027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4</meta:user-defined>
    <meta:user-defined meta:name="OVERHEIDop.KamervraagTypen/DC.type">Schriftelijke vragen</meta:user-defined>
    <meta:user-defined meta:name="OVERHEIDop.vraagnummer">2022Z02725</meta:user-defined>
    <meta:user-defined meta:name="OVERHEIDop.indiener">O.C. Telle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4</meta:user-defined>
    <meta:user-defined meta:name="DC.title">Het artikel 'Nieuwe zaak spermadonor is topje van de ijsberg, groot onderzoek nodig'</meta:user-defined>
    <meta:user-defined meta:name="DCTERMS.W3CDTF/DCTERMS.available">2022-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Openbare orde en veiligheid | Organisatie en beleid</meta:user-defined>
    <meta:user-defined meta:name="OVERHEIDop.versieInformatie"/>
  </office:meta>
</office:document-meta>
</file>