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272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2723</text:p>
      <text:p text:style-name="ifm_p_font.roman_mt.3.76mm_ifm">Vragen van het lid <text:span text:style-name="ifm_span_font.bold_ifm">Hammelburg</text:span> (D66) aan Ministers van Volksgezondheid, Welzijn en Sport en voor Buitenlandse Handel en Ontwikkelingssamenwerking over <text:span text:style-name="ifm_span_font.italic_ifm">het bericht dat Janssen tijdelijk gestopt is met productie coronavaccins in Leiden</text:span> (ingezonden 14 februari 2022).</text:p>
      <text:p text:style-name="ifm_p_mt.3.76mm_ifm">Vraag 1</text:p>
      <text:p text:style-name="ifm_p_ifm">Bent u bekend met het bericht van Reuters over de tijdelijke stop van de coronavaccinproductie van de fabrikant Johnson &amp; Johnson in Leiden, om zich zo te richten op de productie van een ander, winstgevend niet-corona gerelateerd vaccin?<text:note text:id="ID-2022Z02723-d37e51" text:note-class="footnote"><text:note-citation text:label="1 ">1</text:note-citation><text:note-body><text:p text:style-name="ifm_p_font.normal_size.6.93pt_mt..5mm_indent.-0.1161in_mleft.0.1161in_ifm">Reuters, 8 januari 2022, «J&amp;J pauses COVID-19 vaccine manufacturing in crucial plant – NYT» (https://www.reuters.com/business/healthcare-pharmaceuticals/jj-pauses-production-its-covid-19-vaccine-nyt-2022-02-08/)</text:p></text:note-body></text:note></text:p>
      <text:p text:style-name="ifm_p_mt.3.76mm_ifm">Vraag 2</text:p>
      <text:p text:style-name="ifm_p_ifm">Bent u eens dat het noodzakelijk is om een wereldwijde hoge vaccinatiegraad te behalen om een einde aan corona als wereldwijde noodsituatie te maken en nieuwe mutaties te voorkomen?</text:p>
      <text:p text:style-name="ifm_p_mt.3.76mm_ifm">Vraag 3</text:p>
      <text:p text:style-name="ifm_p_ifm">Deelt u zorgen over het feit dat in januari 2022 slechts 8,9% van de bevolking van lage- en middeninkomenslanden een eerste vaccinatie heeft gehad?</text:p>
      <text:p text:style-name="ifm_p_mt.3.76mm_ifm">Vraag 4</text:p>
      <text:p text:style-name="ifm_p_ifm">Hoe oordeelt u over deze tijdelijk stop, rekeninghoudende met het feit dat het Janssenvaccin het meest gewilde vaccin is in lage- en middeninkomenslanden omdat dit vaccin het gemakkelijkst te bewaren is?</text:p>
      <text:p text:style-name="ifm_p_mt.3.76mm_ifm">Vraag 5</text:p>
      <text:p text:style-name="ifm_p_ifm">In hoeverre heeft de tijdelijke productiestop invloed op de contractuele verplichtingen inzake leveringen van vaccins aan COVAX en de Afrikaanse Unie, en dus op het behalen van een wereldwijde hoge vaccinatiegraad?</text:p>
      <text:p text:style-name="ifm_p_mt.3.76mm_ifm">Vraag 6</text:p>
      <text:p text:style-name="ifm_p_ifm">In hoeverre vinden er dialogen plaats tussen Johnson &amp; Johnson en de ministeries over de bovengenoemde onderwerpen? Wat is inzet bij deze gesprekken en wat is de uitkomst van deze gesprekken?</text:p>
      <text:p text:style-name="ifm_p_mt.3.76mm_ifm">Vraag 7</text:p>
      <text:p text:style-name="ifm_p_ifm">Kunt u deze vragen ieder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Janssen tijdelijk gestopt is met productie coronavaccins in Leiden</dc:title>
    <meta:user-defined meta:name="OVERHEIDop.ParlID/DC.identifier">kv-tk-2022Z02723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4</meta:user-defined>
    <meta:user-defined meta:name="OVERHEIDop.KamervraagTypen/DC.type">Schriftelijke vragen</meta:user-defined>
    <meta:user-defined meta:name="OVERHEIDop.vraagnummer">2022Z02723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4</meta:user-defined>
    <meta:user-defined meta:name="DC.title">Het bericht dat Janssen tijdelijk gestopt is met productie coronavaccins in Leiden</meta:user-defined>
    <meta:user-defined meta:name="DCTERMS.W3CDTF/DCTERMS.available">2022-02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