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7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721</text:p>
      <text:p text:style-name="ifm_p_font.roman_mt.3.76mm_ifm">Vragen van het lid <text:span text:style-name="ifm_span_font.bold_ifm">de Roon</text:span> (PVV) aan de Minister van Buitenlandse Zaken over <text:span text:style-name="ifm_span_font.italic_ifm">een ontmoeting met de Taliban</text:span> (ingezonden 14 februari 2022).</text:p>
      <text:p text:style-name="ifm_p_mt.3.76mm_ifm">Vraag 1</text:p>
      <text:p text:style-name="ifm_p_ifm">Zullen ook Nederlandse diplomaten een ontmoeting hebben met de diplomatieke Taliban-delegatie die Genève bezoekt?<text:note text:id="n1" text:note-class="footnote"><text:note-citation text:label="1 ">1</text:note-citation><text:note-body><text:p text:style-name="ifm_p_font.normal_size.6.93pt_mt..5mm_indent.-0.1161in_mleft.0.1161in_ifm">Dreuz.info, 10 februari 2022, «Une dizaine de talibans sont arrivés dimanche en visite diplomatique» (https://www.dreuz.info/2022/02/une-dizaine-de-talibans-sont-arrives-dimanche-en-visite-diplomatique-259337.html).</text:p></text:note-body></text:note> </text:p>
      <text:p text:style-name="ifm_p_mt.3.76mm_ifm">Vraag 2</text:p>
      <text:p text:style-name="ifm_p_ifm">Bent u het ermee eens dat het absoluut onwenselijk is dat Nederlandse diplomaten door een dergelijke ontmoeting het Talibanbewind de facto erkennen? Zo ja, bent u bereid om dit te verhinderen? Zo nee, welke positieve verwachtingen heeft u van een dergelijke ontmoeting?</text:p>
      <text:p text:style-name="ifm_p_mt.3.76mm_ifm">Vraag 3</text:p>
      <text:p text:style-name="ifm_p_ifm">Indien een ontmoeting plaatsvindt, wilt u dan de Kamer een verslag van de besprekingen en eventuele afspraken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ontmoeting met de Taliban</dc:title>
    <meta:user-defined meta:name="OVERHEIDop.ParlID/DC.identifier">kv-tk-2022Z027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4</meta:user-defined>
    <meta:user-defined meta:name="OVERHEIDop.KamervraagTypen/DC.type">Schriftelijke vragen</meta:user-defined>
    <meta:user-defined meta:name="OVERHEIDop.vraagnummer">2022Z02721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4</meta:user-defined>
    <meta:user-defined meta:name="DC.title">Een ontmoeting met de Taliban</meta:user-defined>
    <meta:user-defined meta:name="DCTERMS.W3CDTF/DCTERMS.available">2022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