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7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720</text:p>
      <text:p text:style-name="ifm_p_font.roman_mt.3.76mm_ifm">Vragen van het lid <text:span text:style-name="ifm_span_font.bold_ifm">Ouwehand</text:span> (PvdD) aan de Minister van Volksgezondheid, Welzijn en Sport over <text:span text:style-name="ifm_span_font.italic_ifm">de uitzonderingen die worden gemaakt op voorzorgsmaatregelen tegen de verspreiding van het vogelgriepvirus terwijl een pandemie mogelijk nabij is</text:span> (ingezonden 14 februari 2022).</text:p>
      <text:p text:style-name="ifm_p_mt.3.76mm_ifm">Vraag 1</text:p>
      <text:p text:style-name="ifm_p_ifm">Is het bij u bekend dat de huidige situatie rondom het vogelgriepvirus zo ernstig is dat er volgens Wageningen Universiteit rekening mee wordt gehouden dat een nieuwe pandemie nabij is?<text:note text:id="ID-2022Z02720-d37e52" text:note-class="footnote"><text:note-citation text:label="1 ">1</text:note-citation><text:note-body><text:p text:style-name="ifm_p_font.normal_size.6.93pt_mt..5mm_indent.-0.1161in_mleft.0.1161in_ifm">Wageningen University &amp; Research, «Verspreiding vogelgriep, aviaire influenza (AI)» (https://www.wur.nl/nl/onderzoek-resultaten/onderzoeksinstituten/bioveterinary-research/dierziekten/virusziekten/vogelgriep-in-nederland-2/verspreiding.htm).</text:p></text:note-body></text:note></text:p>
      <text:p text:style-name="ifm_p_mt.3.76mm_ifm">Vraag 2</text:p>
      <text:p text:style-name="ifm_p_ifm">Bent u op dit moment betrokken bij de maatregelen die al dan niet worden genomen om zicht te houden op het vogelgriepvirus, om de verspreiding van het virus in te dammen en om nieuwe uitbraken en gevaarlijke mutaties te voorkomen? Zo ja, hoe?</text:p>
      <text:p text:style-name="ifm_p_mt.3.76mm_ifm">Vraag 3</text:p>
      <text:p text:style-name="ifm_p_ifm">Is het bij u bekend dat er recent een vogelgriepuitbraak is geweest bij een eendenbedrijf in de Gelderse Vallei, ofwel in het hart van de Nederlandse pluimveehouderij met het bizarre aantal van 237 andere pluimveebedrijven in een straal van tien kilometer rondom het besmette bedrijf?<text:note text:id="ID-2022Z02720-d37e70" text:note-class="footnote"><text:note-citation text:label="2 ">2</text:note-citation><text:note-body><text:p text:style-name="ifm_p_font.normal_size.6.93pt_mt..5mm_indent.-0.1161in_mleft.0.1161in_ifm">Boerderij, 25 januari 2022, «Centrum pluimveesector geraakt na uitbraak vogelgriep in Ede» (https://www.boerderij.nl/centrum-pluimveesector-geraakt-na-uitbraak-vogelgriep-in-ede).</text:p></text:note-body></text:note></text:p>
      <text:p text:style-name="ifm_p_mt.3.76mm_ifm">Vraag 4</text:p>
      <text:p text:style-name="ifm_p_ifm">Is het bij u bekend dat wetenschappers na de vogelgriepuitbraken in 2003 concludeerden dat uitbraken in een gebied als de Gelderse Vallei moeilijk, zo niet onmogelijk te beheersen zijn vanwege het grote aantal bedrijven dat daar dicht op elkaar zit?<text:note text:id="ID-2022Z02720-d37e83" text:note-class="footnote"><text:note-citation text:label="3 ">3</text:note-citation><text:note-body><text:p text:style-name="ifm_p_font.normal_size.6.93pt_mt..5mm_indent.-0.1161in_mleft.0.1161in_ifm">Stegeman, A. et al., 2004, «Avian Influenza A Virus (H7N7) Epidemic in The Netherlands in 2003: Course of the Epidemic and Effectiveness of Control Measures». The Journal of Infectious Diseases. 190:2088–95.</text:p></text:note-body></text:note></text:p>
      <text:p text:style-name="ifm_p_mt.3.76mm_ifm">Vraag 5</text:p>
      <text:p text:style-name="ifm_p_ifm">Bent u door de Minister van Landbouw, Natuur en Voedselkwaliteit geïnformeerd toen hij vier dagen na de uitbraak in de Gelderse Vallei een uitzondering instelde op het regionale verbod op het vervoeren van dieren, om zo weer extra kuikens in de stallen in dat gebied te kunnen plaatsen? Vindt u dit verantwoord, als politiek eindverantwoordelijke op het moment dat een zoönose als het vogelgriepvirus op mensen overslaat?<text:note text:id="ID-2022Z02720-d37e97" text:note-class="footnote"><text:note-citation text:label="4 ">4</text:note-citation><text:note-body><text:p text:style-name="ifm_p_font.normal_size.6.93pt_mt..5mm_indent.-0.1161in_mleft.0.1161in_ifm">Rijksoverheid, 28 januari 2022, «Regeling tot wijziging van de Regeling veterinaire maatregelen specifieke dierziekten of zoönosen in verband met het vervoer van eendagskuikens in regio 10» (https://www.rijksoverheid.nl/ministeries/ministerie-van-landbouw-natuur-en-voedselkwaliteit/documenten/regelingen/2022/01/28/regeling-tot-wijziging-van-de-regeling-veterinaire-maatregelen-specifieke-dierziekten-of-zoonosen-in-verband-met-het-vervoer-van-eendagskuikens-in-regio-10).</text:p></text:note-body></text:note></text:p>
      <text:p text:style-name="ifm_p_mt.3.76mm_ifm">Vraag 6</text:p>
      <text:p text:style-name="ifm_p_ifm">Is het bij u bekend dat in de afgelopen vijf dagen drie vogelgriepuitbraken zijn geweest bij twee eendenbedrijven en een bedrijf met leghennen in Hierden, nabij Ermelo, ofwel het hart van de eendenhouderij in Nederland?<text:note text:id="ID-2022Z02720-d37e110" text:note-class="footnote"><text:note-citation text:label="5 ">5</text:note-citation><text:note-body><text:p text:style-name="ifm_p_font.normal_size.6.93pt_mt..5mm_indent.-0.1161in_mleft.0.1161in_ifm">Boerderij, 9 februari 2022, «Vogelgriep in Eefde, derde besmetting Hierden» (https://www.boerderij.nl/vogelgriep-in-eefde-derde-besmetting-hierden).</text:p></text:note-body></text:note></text:p>
      <text:p text:style-name="ifm_p_mt.3.76mm_ifm">Vraag 7</text:p>
      <text:p text:style-name="ifm_p_ifm">Bent u door de Minister van Landbouw, Natuur en Voedselkwaliteit geïnformeerd toen hij direct na de eerste uitbraak een uitzondering instelde op het regionale verbod op het vervoeren van dieren om zo transporten naar slachthuis Tomassen Duck-To in Ermelo mogelijk te maken? Vindt u dit verantwoord, als politiek eindverantwoordelijke op het moment dat een zoönose als het vogelgriepvirus op mensen overslaat?<text:note text:id="ID-2022Z02720-d37e120" text:note-class="footnote"><text:note-citation text:label="6 ">6</text:note-citation><text:note-body><text:p text:style-name="ifm_p_font.normal_size.6.93pt_mt..5mm_indent.-0.1161in_mleft.0.1161in_ifm">Rijksoverheid, 3 februari 2022, «Regeling maatregelen beschermings- en bewakingszone hoogpathogene vogelgriep Hierden 2022» (https://www.rijksoverheid.nl/ministeries/ministerie-van-landbouw-natuur-en-voedselkwaliteit/documenten/regelingen/2022/02/03/regeling-maatregelen-beschermings--en-bewakingszone-hoogpathogene-vogelgriep-hierden-2022).</text:p></text:note-body></text:note></text:p>
      <text:p text:style-name="ifm_p_mt.3.76mm_ifm">Vraag 8</text:p>
      <text:p text:style-name="ifm_p_ifm">Welke voorwaarden worden gesteld aan het vervoer van eenden door het gebied waar een vervoersverbod geldt? Door wie en op welke wijze wordt gecontroleerd of aan deze voorwaarden worden voldaan?</text:p>
      <text:p text:style-name="ifm_p_mt.3.76mm_ifm">Vraag 9</text:p>
      <text:p text:style-name="ifm_p_ifm">Kunt u deze vragen ieder afzonderlijk en voorafgaand aan het commissiedebat Zoönosen en dierziekt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onderingen die worden gemaakt op voorzorgsmaatregelen tegen de verspreiding van het vogelgriepvirus terwijl een pandemie mogelijk nabij is</dc:title>
    <meta:user-defined meta:name="OVERHEIDop.ParlID/DC.identifier">kv-tk-2022Z027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4</meta:user-defined>
    <meta:user-defined meta:name="OVERHEIDop.KamervraagTypen/DC.type">Schriftelijke vragen</meta:user-defined>
    <meta:user-defined meta:name="OVERHEIDop.vraagnummer">2022Z02720</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4</meta:user-defined>
    <meta:user-defined meta:name="DC.title">De uitzonderingen die worden gemaakt op voorzorgsmaatregelen tegen de verspreiding van het vogelgriepvirus terwijl een pandemie mogelijk nabij is</meta:user-defined>
    <meta:user-defined meta:name="DCTERMS.W3CDTF/DCTERMS.available">2022-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