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6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612</text:p>
      <text:p text:style-name="ifm_p_font.roman_mt.3.76mm_ifm">Vragen van het lid <text:span text:style-name="ifm_span_font.bold_ifm">Brekelmans</text:span> (VVD) aan de Minister van Buitenlandse Zaken over <text:span text:style-name="ifm_span_font.italic_ifm">de laatste ontwikkelingen in Oekraïne</text:span> (ingezonden 11 februari 2022).</text:p>
      <text:p text:style-name="ifm_p_mt.3.76mm_ifm">Vraag 1</text:p>
      <text:p text:style-name="ifm_p_ifm">Bent u ervan op de hoogte dat het Amerikaanse Ministerie van Buitenlandse Zaken Amerikanen in Oekraïne verzocht heeft om het land direct te verlaten?</text:p>
      <text:p text:style-name="ifm_p_mt.3.76mm_ifm">Vraag 2</text:p>
      <text:p text:style-name="ifm_p_ifm">Hoe beoordeelt u de actuele veiligheidsrisico’s voor Nederlandse burgers in Oekraïne en in hoeverre wijkt dit af van de risicoanalyse van de Verenigde Staten?</text:p>
      <text:p text:style-name="ifm_p_mt.3.76mm_ifm">Vraag 3</text:p>
      <text:p text:style-name="ifm_p_ifm">In welke situatie wordt er besloten om Nederlandse burgers te vragen om Oekraïne zo snel mogelijk te verlaten? Waarom zijn Nederlanders tot op heden nog niet verzocht om Oekraïne te verlaten?</text:p>
      <text:p text:style-name="ifm_p_mt.3.76mm_ifm">Vraag 4</text:p>
      <text:p text:style-name="ifm_p_ifm">Bent u ervan op de hoogte dat het Amerikaanse Ministerie van Buitenlandse zaken heeft aangegeven dat het onmogelijk is om haar burgers te evacueren in het geval van een Russische militaire actie (waar dan ook in Oekraïne)?</text:p>
      <text:p text:style-name="ifm_p_mt.3.76mm_ifm">Vraag 5</text:p>
      <text:p text:style-name="ifm_p_ifm">Geldt ook voor Nederland dat het onmogelijk is om haar burgers te evacueren in het geval van een Russische militaire actie?</text:p>
      <text:p text:style-name="ifm_p_mt.3.76mm_ifm">Vraag 6</text:p>
      <text:p text:style-name="ifm_p_ifm">Zijn Nederlanders in Oekraïne ervan op de hoogte gebracht dat evacuatie wellicht niet mogelijk is bij een Russische aanval?</text:p>
      <text:p text:style-name="ifm_p_mt.3.76mm_ifm">Vraag 7</text:p>
      <text:p text:style-name="ifm_p_ifm">Heeft u een beeld van waar Nederlanders in Oekraïne zich hoofdzakelijk bevinden? Om hoeveel Nederlanders gaat het en waar bevinden zij zich hoofdzakelijk?</text:p>
      <text:p text:style-name="ifm_p_mt.3.76mm_ifm">Vraag 8</text:p>
      <text:p text:style-name="ifm_p_ifm">Herinnert u zich dat u in het Kamerdebat van 3 februari 2022 over de situatie in Oekraïne zei dat Nederlanders ter plaatse zich onder andere moeten afvragen «Maar ben je dan in staat om snelwegen te gebruiken? Heb je dan vervoer?»?</text:p>
      <text:p text:style-name="ifm_p_mt.3.76mm_ifm">Vraag 9</text:p>
      <text:p text:style-name="ifm_p_ifm">Kunt u aangeven hoeveel snelwegen er lopen vanaf respectievelijk Kiev, Charkov en Odessa naar een directe grens met een lidstaat van de Europese Unie, hoeveel rijbanen deze snelwegen bevatten, en hoe lang de route is?</text:p>
      <text:p text:style-name="ifm_p_mt.3.76mm_ifm">Vraag 10</text:p>
      <text:p text:style-name="ifm_p_ifm">Hoe beoordeelt u het risico dat deze snelwegen kort na het begin van gevechtshandelingen door grote stromen mensen die op de vlucht slaan, verstopt raken?</text:p>
      <text:p text:style-name="ifm_p_mt.3.76mm_ifm">Vraag 11</text:p>
      <text:p text:style-name="ifm_p_ifm">Bent u gezien de acute dreiging en snelheid van alle ontwikkelingen bereid om deze vragen zo spoedig mogelijk te beantwoorden, in ieder geval voor het commissiedebat Raad Buitenlandse Zaken van aanstaande woensdag 16 februari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aatste ontwikkelingen in Oekraïne</dc:title>
    <meta:user-defined meta:name="OVERHEIDop.ParlID/DC.identifier">kv-tk-2022Z026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1</meta:user-defined>
    <meta:user-defined meta:name="OVERHEIDop.KamervraagTypen/DC.type">Schriftelijke vragen</meta:user-defined>
    <meta:user-defined meta:name="OVERHEIDop.vraagnummer">2022Z02612</meta:user-defined>
    <meta:user-defined meta:name="OVERHEIDop.indiener">R.P. Brekel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1</meta:user-defined>
    <meta:user-defined meta:name="DC.title">De laatste ontwikkelingen in Oekraïne</meta:user-defined>
    <meta:user-defined meta:name="DCTERMS.W3CDTF/DCTERMS.available">2022-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