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6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608</text:p>
      <text:p text:style-name="ifm_p_font.roman_mt.3.76mm_ifm">Vragen van het lid <text:span text:style-name="ifm_span_font.bold_ifm">Koerhuis</text:span> (VVD) aan de Minister van Infrastructuur en Waterstaat over <text:span text:style-name="ifm_span_font.italic_ifm">het bericht dat de noodklok wordt geluid door het gevaar op N-wegen</text:span> (ingezonden 11 februari 2022).</text:p>
      <text:p text:style-name="ifm_p_mt.3.76mm_ifm">Vraag 1</text:p>
      <text:p text:style-name="ifm_p_ifm">Bent u bekend met het bericht «Noodklok om gevaar N-wegen: «Klein foutje direct fataal»?<text:note text:id="ID-2022Z02608-d37e52" text:note-class="footnote"><text:note-citation text:label="1 ">1</text:note-citation><text:note-body><text:p text:style-name="ifm_p_font.normal_size.6.93pt_mt..5mm_indent.-0.1161in_mleft.0.1161in_ifm">Website De Telegraaf, 10 februari 2022 (https://www.telegraaf.nl/nieuws/1398709040/noodklok-om-gevaar-n-wegen-klein-foutje-direct-fataal)</text:p></text:note-body></text:note></text:p>
      <text:p text:style-name="ifm_p_mt.3.76mm_ifm">Vraag 2</text:p>
      <text:p text:style-name="ifm_p_ifm">Wat is uw reactie op dit bericht?</text:p>
      <text:p text:style-name="ifm_p_mt.3.76mm_ifm">Vraag 3</text:p>
      <text:p text:style-name="ifm_p_ifm">Klopt het dat 25% van de dodelijke verkeersongelukken plaatsvindt op N-wegen, terwijl slechts 7.813 km van de 140.000 km wegen een N-weg is?</text:p>
      <text:p text:style-name="ifm_p_mt.3.76mm_ifm">Vraag 4</text:p>
      <text:p text:style-name="ifm_p_ifm">Wat is uw reactie op het plan van Veilig Verkeer Nederland voor het veiliger maken van N-wegen?</text:p>
      <text:p text:style-name="ifm_p_mt.3.76mm_ifm">Vraag 5</text:p>
      <text:p text:style-name="ifm_p_ifm">Herinnert u zich de brief Verkeersveiligheid Rijks-N-wegen?<text:note text:id="ID-2022Z02608-d37e85" text:note-class="footnote"><text:note-citation text:label="2 ">2</text:note-citation><text:note-body><text:p text:style-name="ifm_p_font.normal_size.6.93pt_mt..5mm_indent.-0.1161in_mleft.0.1161in_ifm">Kamerstuk 29 398, nr. 970</text:p></text:note-body></text:note></text:p>
      <text:p text:style-name="ifm_p_mt.3.76mm_ifm">Vraag 6</text:p>
      <text:p text:style-name="ifm_p_ifm">Wat is de stand van zaken van het veiliger maken van de genoemde N-wegen die een verhoogd risico op verkeersongelukken hebben: N7, N14, N31, N33, N35, N36 en N48?</text:p>
      <text:p text:style-name="ifm_p_mt.3.76mm_ifm">Vraag 7</text:p>
      <text:p text:style-name="ifm_p_ifm">Kunt u een overzicht sturen van het aantal verkeersongelukken en verkeersdoden per genoemde N-weg?</text:p>
      <text:p text:style-name="ifm_p_mt.3.76mm_ifm">Vraag 8</text:p>
      <text:p text:style-name="ifm_p_ifm">Welke maatregelen worden er genomen voor het veiliger maken van de genoemde N-wegen? In hoeverre wordt er voor de genoemde N-wegen ingezet op het verbreden van de rijbanen, het scheiden van de rijbanen, het aanbrengen van middengeleiders, het verharden en het verbreden van bermen en het weghalen van bomen in bochten?</text:p>
      <text:p text:style-name="ifm_p_mt.3.76mm_ifm">Vraag 9</text:p>
      <text:p text:style-name="ifm_p_ifm">Kunt u een overzicht sturen van het aantal verkeersongelukken en verkeersdoden op N-wegen per provincie?</text:p>
      <text:p text:style-name="ifm_p_mt.3.76mm_ifm">Vraag 10</text:p>
      <text:p text:style-name="ifm_p_ifm">Welke afspraken worden er gemaakt met provincies voor het nemen van maatregelen om N-wegen veiliger te maken?</text:p>
      <text:p text:style-name="ifm_p_mt.3.76mm_ifm">Vraag 11</text:p>
      <text:p text:style-name="ifm_p_ifm">Welke publieke campagnes lopen er nu om menselijke fouten in het verkeer op N-wegen te verminderen? In hoeverre zijn deze campagnes succevol? In hoeverre zorgen deze campagnes voor een vermindering van het aantal verkeersongelukken?</text:p>
      <text:p text:style-name="ifm_p_mt.3.76mm_ifm">Vraag 12</text:p>
      <text:p text:style-name="ifm_p_ifm">Bent u bereid in gesprek te gaan met de provincies om provinciale afspraken te maken voor het veiliger maken van N-wegen?</text:p>
      <text:p text:style-name="ifm_p_mt.3.76mm_ifm">Vraag 13</text:p>
      <text:p text:style-name="ifm_p_ifm">Herinnert u zich de beantwoording op de Kamervragen over de verkeersveiligheid op de N36?<text:note text:id="ID-2022Z02608-d37e141" text:note-class="footnote"><text:note-citation text:label="3 ">3</text:note-citation><text:note-body><text:p text:style-name="ifm_p_font.normal_size.6.93pt_mt..5mm_indent.-0.1161in_mleft.0.1161in_ifm">Aanhangsel Handelingen II, vergaderjaar 2017–2018, nr. 2284</text:p></text:note-body></text:note></text:p>
      <text:p text:style-name="ifm_p_mt.3.76mm_ifm">Vraag 14</text:p>
      <text:p text:style-name="ifm_p_ifm">In hoeverre heeft u sindsdien gewerkt aan het gelijk en breder maken van de baanbreedte op de N36?</text:p>
      <text:p text:style-name="ifm_p_mt.3.76mm_ifm">Vraag 15</text:p>
      <text:p text:style-name="ifm_p_ifm">Welke inpassingsvraagstukken moet u hiervoor nog oplossen? Welke maatregelen neemt u om deze inpassingsvraagstukken op te lossen?</text:p>
      <text:p text:style-name="ifm_p_mt.3.76mm_ifm">Vraag 16</text:p>
      <text:p text:style-name="ifm_p_ifm">Deelt u de mening dat een wisselend rijwegprofiel op de N36 een verhoogd risico op verkeersongelukken g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noodklok wordt geluid door het gevaar op N-wegen.</dc:title>
    <meta:user-defined meta:name="OVERHEIDop.ParlID/DC.identifier">kv-tk-2022Z026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1</meta:user-defined>
    <meta:user-defined meta:name="OVERHEIDop.KamervraagTypen/DC.type">Schriftelijke vragen</meta:user-defined>
    <meta:user-defined meta:name="OVERHEIDop.vraagnummer">2022Z02608</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1</meta:user-defined>
    <meta:user-defined meta:name="DC.title">Het bericht dat de noodklok wordt geluid door het gevaar op N-wegen.</meta:user-defined>
    <meta:user-defined meta:name="DCTERMS.W3CDTF/DCTERMS.available">2022-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