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6</text:p>
      <text:p text:style-name="ifm_p_font.roman_mt.3.76mm_ifm">Vragen van het lid <text:span text:style-name="ifm_span_font.bold_ifm">Agema</text:span> (PVV) aan de Minister van Volksgezondheid Welzijn Sport over <text:span text:style-name="ifm_span_font.italic_ifm">zijn uitspraak dat een boostervaccin een 30x lagere kans op een ziekenhuisopname geeft</text:span> (ingezonden 11 februari 2022).</text:p>
      <text:p text:style-name="ifm_p_mt.3.76mm_ifm">Vraag 1</text:p>
      <text:p text:style-name="ifm_p_ifm">Bent u bekend met uw uitspraak dat een boostervaccin een 30 keer lagere kans op ziekenhuisopname geeft?<text:note text:id="ID-2022Z02606-d37e49" text:note-class="footnote"><text:note-citation text:label="1 ">1</text:note-citation><text:note-body><text:p text:style-name="ifm_p_font.normal_size.6.93pt_mt..5mm_indent.-0.1161in_mleft.0.1161in_ifm">GeenStijl, 3 februari 2022, «Coronatest.nl helemaal kapotstuk» (https://www.geenstijl.nl/5163374/ook-goedemorgen)</text:p></text:note-body></text:note></text:p>
      <text:p text:style-name="ifm_p_mt.3.76mm_ifm">Vraag 2</text:p>
      <text:p text:style-name="ifm_p_ifm">Ten opzichte van wie of wat geldt deze 30 keer lagere kans?</text:p>
      <text:p text:style-name="ifm_p_mt.3.76mm_ifm">Vraag 3</text:p>
      <text:p text:style-name="ifm_p_ifm">Geldt deze 30 keer lagere kans voor een driemaal gevaccineerde ten opzichte van een ongevaccineerde? Zo nee, hoeveel kleiner is deze kans dan?</text:p>
      <text:p text:style-name="ifm_p_mt.3.76mm_ifm">Vraag 4</text:p>
      <text:p text:style-name="ifm_p_ifm">Geldt deze 30 keer lagere kans voor een driemaal gevaccineerde ten opzichte van een ongevaccineerde die een natuurlijke infectie met corona doormaakte? Zo nee, hoeveel kleiner is deze kans dan?</text:p>
      <text:p text:style-name="ifm_p_mt.3.76mm_ifm">Vraag 5</text:p>
      <text:p text:style-name="ifm_p_ifm">Geldt deze 30 keer lagere kans voor een driemaal gevaccineerde ten opzichte van een tweemaal gevaccineerde? Zo nee, hoeveel kleiner is deze kans dan?</text:p>
      <text:p text:style-name="ifm_p_mt.3.76mm_ifm">Vraag 6</text:p>
      <text:p text:style-name="ifm_p_ifm">Als dit geldt voor een driemaal gevaccineerde ten opzichte van een ongevaccineerde, dan is deze generaliserende uitspraak toch niet proportioneel als meer dan 86 procent van de volwassen Nederlanders tweemaal gevaccineerd is?</text:p>
      <text:p text:style-name="ifm_p_mt.3.76mm_ifm">Vraag 7</text:p>
      <text:p text:style-name="ifm_p_ifm">Het klopt toch dat niet voor alle leeftijdsgroepen een 30 keer lagere kans op ziekenhuisopname geldt?</text:p>
      <text:p text:style-name="ifm_p_mt.3.76mm_ifm">Vraag 8</text:p>
      <text:p text:style-name="ifm_p_ifm">Kunt u alstublieft in een tabel de verminderde kans op ziekenhuisopname voor verschillende leeftijdsgroepen geven, te weten voor de leeftijdscategorieën 12–49 jaar, 50–69 jaar, en boven de 70 jaar?</text:p>
      <text:p text:style-name="ifm_p_mt.3.76mm_ifm">Vraag 9</text:p>
      <text:p text:style-name="ifm_p_ifm">Kunt u in een tabel ook een onderverdeling geven tussen ongevaccineerden, tweemaal gevaccineerden en driemaal gevaccineerden?</text:p>
      <text:p text:style-name="ifm_p_mt.3.76mm_ifm">Vraag 10</text:p>
      <text:p text:style-name="ifm_p_ifm">Kunt u in een tabel ook een onderverdeling geven tussen ziekenhuisopname en ic-opname voor ongevaccineerden, tweemaal gevaccineerden en driemaal gevaccineerden?</text:p>
      <text:p text:style-name="ifm_p_mt.3.76mm_ifm">Vraag 11</text:p>
      <text:p text:style-name="ifm_p_ifm">Wordt er in deze berekening gerekend met een lagere kans op transmissie van het virus door tweemaal gevaccineerden ten opzichte van ongevaccineerden? Zo ja, waarom?</text:p>
      <text:p text:style-name="ifm_p_mt.3.76mm_ifm">Vraag 12</text:p>
      <text:p text:style-name="ifm_p_ifm">Wordt er in deze berekening gerekend met een lagere kans op transmissie van het virus door driemaal gevaccineerden ten opzichte van tweemaal gevaccineerden?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ijn uitspraak dat een boostervaccin een 30x lagere kans op een ziekenhuisopname geeft.</dc:title>
    <meta:user-defined meta:name="OVERHEIDop.ParlID/DC.identifier">kv-tk-2022Z026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6</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Zijn uitspraak dat een boostervaccin een 30x lagere kans op een ziekenhuisopname geeft.</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