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5</text:p>
      <text:p text:style-name="ifm_p_font.roman_mt.3.76mm_ifm">Vragen van het lid <text:span text:style-name="ifm_span_font.bold_ifm">Van Raan</text:span> aan de Ministers van Infrastructuur en Waterstaat en van Defensie over <text:span text:style-name="ifm_span_font.italic_ifm">het bericht «Zelfs milieuminister hoeft in Nederland niet elektrisch te rijden»</text:span> (ingezonden 11 februari 2022).</text:p>
      <text:p text:style-name="ifm_p_mt.3.76mm_ifm">Vraag 1</text:p>
      <text:p text:style-name="ifm_p_ifm">Kent u de berichten «Zelfs een milieuminister hoeft in Nederland niet elektrisch te rijden»<text:note text:id="ID-2022Z02605-d37e50" text:note-class="footnote"><text:note-citation text:label="1 ">1</text:note-citation><text:note-body><text:p text:style-name="ifm_p_font.normal_size.6.93pt_mt..5mm_indent.-0.1161in_mleft.0.1161in_ifm">NU.nl, 11 februari 2022 (https://www.nu.nl/auto/6182621/zelfs-milieuminister-hoeft-in-nederland-niet-elektrisch-te-rijden.html)</text:p></text:note-body></text:note> en «Voor een «groen» kabinet rijdt het nog erg smerig»?<text:note text:id="ID-2022Z02605-d37e59" text:note-class="footnote"><text:note-citation text:label="2 ">2</text:note-citation><text:note-body><text:p text:style-name="ifm_p_font.normal_size.6.93pt_mt..5mm_indent.-0.1161in_mleft.0.1161in_ifm">Website Eindhovens Dagblad, 8 februari 2022 (https://www.ed.nl/politiek/groen-kabinet-rijdt-zelf-nog-behoorlijk-vervuilend~a4b4fe3d/)</text:p></text:note-body></text:note></text:p>
      <text:p text:style-name="ifm_p_mt.3.76mm_ifm">Vraag 2</text:p>
      <text:p text:style-name="ifm_p_ifm">Klopt het dat slechts 2 van de 31 dienstauto’s volledig elektrisch aangedreven zijn?</text:p>
      <text:p text:style-name="ifm_p_mt.3.76mm_ifm">Vraag 3</text:p>
      <text:p text:style-name="ifm_p_ifm">Klopt het dat de richtlijnen voor het laatst zijn aangescherpt in 2015? Bent u bereid deze drastisch aan te scherpen?</text:p>
      <text:p text:style-name="ifm_p_mt.3.76mm_ifm">Vraag 4</text:p>
      <text:p text:style-name="ifm_p_ifm">Kun u zich herinneren dat voormalig Staatssecretaris van Infrastructuur en Milieu Dijksma begin 2016 al aangaf «ik vind dat de overheid het goede voorbeeld moet geven als het om het milieu gaat (...) we hebben afgesproken, ook na het historische akkoord in Parijs, dat we het wagenpark van de overheid gaan vernieuwen daar waar dat kan en zo milieuvriendelijk mogelijk maken en dan moeten we zelf het goede voorbeeld geven»<text:note text:id="ID-2022Z02605-d37e85" text:note-class="footnote"><text:note-citation text:label="3 ">3</text:note-citation><text:note-body><text:p text:style-name="ifm_p_font.normal_size.6.93pt_mt..5mm_indent.-0.1161in_mleft.0.1161in_ifm">Website NOS, 11 maart 2016 (https://nos.nl/video/2092045-dijksma-overheid-moet-goede-voorbeeld-geven)</text:p></text:note-body></text:note></text:p>
      <text:p text:style-name="ifm_p_mt.3.76mm_ifm">Vraag 5</text:p>
      <text:p text:style-name="ifm_p_ifm">Bent u van menig dat dit zes jaar na dato gelukt is? Zo nee, waarom is dit niet gelukt?</text:p>
      <text:p text:style-name="ifm_p_mt.3.76mm_ifm">Vraag 6</text:p>
      <text:p text:style-name="ifm_p_ifm">Kunt u zich herinneren dat voormalig Minister Kamp in 2016 zei nog niet over te willen stappen op geheel elektrisch, omdat hij regelmatig grotere afstanden moet rijden? Kunt u aangeven welke rit een bewindspersoon tegenwoordig zou moeten maken die niet te berijden is met de huidige elektrische auto’s?<text:note text:id="ID-2022Z02605-d37e106" text:note-class="footnote"><text:note-citation text:label="4 ">4</text:note-citation><text:note-body><text:p text:style-name="ifm_p_font.normal_size.6.93pt_mt..5mm_indent.-0.1161in_mleft.0.1161in_ifm">Website BNR, 23 maart 2016 (https://www.bnr.nl/nieuws/mobiliteit/10012391/elektrisch-autorijden-heeft-de-toekomst-ook-bij-de-overheid)</text:p></text:note-body></text:note></text:p>
      <text:p text:style-name="ifm_p_mt.3.76mm_ifm">Vraag 7</text:p>
      <text:p text:style-name="ifm_p_ifm">Waarom kan de ene bewindspersoon wel volledig elektrisch rondgereden worden en de andere niet?</text:p>
      <text:p text:style-name="ifm_p_mt.3.76mm_ifm">Vraag 8</text:p>
      <text:p text:style-name="ifm_p_ifm">Bent u ermee bekend dat in 2016 al demonstratief werd aangetoond dat ook een lange werkdag met veel reizen voor een bewindspersoon gewoon mogelijk was met een elektrische auto?<text:note text:id="ID-2022Z02605-d37e126" text:note-class="footnote"><text:note-citation text:label="5 ">5</text:note-citation><text:note-body><text:p text:style-name="ifm_p_font.normal_size.6.93pt_mt..5mm_indent.-0.1161in_mleft.0.1161in_ifm">E-xpeditie.nl, 29 maart 2016 (https://shop.e-xpeditie.nl/blog/2016/minister-kamp-wordt-symbolisch-een-dag-elektrisch-rondgereden)</text:p></text:note-body></text:note></text:p>
      <text:p text:style-name="ifm_p_mt.3.76mm_ifm">Vraag 9</text:p>
      <text:p text:style-name="ifm_p_ifm">Kunt u zich herinneren dat mijn collega Wassenberg (PvdD) in 2019 nog vroeg naar de vergroening van het rijkswagenpark?<text:note text:id="ID-2022Z02605-d37e140" text:note-class="footnote"><text:note-citation text:label="6 ">6</text:note-citation><text:note-body><text:p text:style-name="ifm_p_font.normal_size.6.93pt_mt..5mm_indent.-0.1161in_mleft.0.1161in_ifm">Aanhangsel Handelingen II, vergaderjaar 2018–2019, nr. 2935</text:p></text:note-body></text:note></text:p>
      <text:p text:style-name="ifm_p_mt.3.76mm_ifm">Vraag 10</text:p>
      <text:p text:style-name="ifm_p_ifm">Kunt u zich herinneren dat destijds werd aangegeven: «hybride is een tussenstap totdat geschikte elektrische auto’s beschikbaar komen»? Bent u van mening dat er nog altijd geen geschikte elektrische auto’s zijn? Zo nee, waarom rijdt nog niet iedereen elektrisch?</text:p>
      <text:p text:style-name="ifm_p_mt.3.76mm_ifm">Vraag 11</text:p>
      <text:p text:style-name="ifm_p_ifm">Kunt u een update geven van het percentage elektrische auto’s in het rijkswagenpark (toen slechts 2%)?</text:p>
      <text:p text:style-name="ifm_p_mt.3.76mm_ifm">Vraag 12</text:p>
      <text:p text:style-name="ifm_p_ifm">Is de uitspraak uit 2019 van uw voorganger dat de ontwikkeling naar een duurzamer wagenpark de afgelopen jaren rijksbreed te langzaam is gegaan, dat er nog flinke slagen moeten worden gemaakt, dat de overheid juist het goede voorbeeld wil geven, en dat zij zich hier samen met haar collega’s actief op inzet, uitgevoerd? En zo ja, hoe?</text:p>
      <text:p text:style-name="ifm_p_mt.3.76mm_ifm">Vraag 13</text:p>
      <text:p text:style-name="ifm_p_ifm">Bent u tevreden met de voortgang die sindsdien is gemaakt?</text:p>
      <text:p text:style-name="ifm_p_mt.3.76mm_ifm">Vraag 14</text:p>
      <text:p text:style-name="ifm_p_ifm">Wat denkt u dat het doet met het draagvlak onder burgers wanneer blijkt dat de overheid zelf niet kiest voor een duurzamere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lfs milieuminister hoeft in Nederland niet elektrisch te rijden’.</dc:title>
    <meta:user-defined meta:name="OVERHEIDop.ParlID/DC.identifier">kv-tk-2022Z026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5</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Zelfs milieuminister hoeft in Nederland niet elektrisch te rijde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