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4</text:p>
      <text:p text:style-name="ifm_p_font.roman_mt.3.76mm_ifm">Vragen van het lid <text:span text:style-name="ifm_span_font.bold_ifm">Romke de Jong</text:span> aan de Minister van Economische Zaken en Klimaat over <text:span text:style-name="ifm_span_font.italic_ifm">de garantieregeling voor evenementen</text:span> (ingezonden 11 februari 2022).</text:p>
      <text:p text:style-name="ifm_p_mt.3.76mm_ifm">Vraag 1</text:p>
      <text:p text:style-name="ifm_p_ifm">Bent u van mening dat een beperking, die wordt opgelegd door de overheid, moet betekenen dat de overheid compensatie aanbiedt voor het opleggen van die beperking? Zo ja, hoe kijkt u naar de 80% compensatie die wordt geboden als een evenement niet door kan gaan vanwege beperkingen die zijn opgelegd door de overheid? Zo nee, wat kunnen ondernemers doen om schade te voorkomen?</text:p>
      <text:p text:style-name="ifm_p_mt.3.76mm_ifm">Vraag 2</text:p>
      <text:p text:style-name="ifm_p_ifm">Bent u bereid om te onderzoeken of een evenement, dat binnen zes weken moet worden geannuleerd als gevolg van beperkingen die zijn opgelegd door de overheid, voor 100% kan worden gecompenseerd, ook na 31 december 2021?</text:p>
      <text:p text:style-name="ifm_p_mt.3.76mm_ifm">Vraag 3</text:p>
      <text:p text:style-name="ifm_p_ifm">Kunt u ermee instemmen dat als een organisator voor 80% compensatie krijgt, deze organisator afspraken kan maken met artiesten en leveranciers dat in het geval van annulering als gevolg van beperkingen die zijn opgelegd door de overheid, de artiesten en leveranciers slechts een gedeeltelijke vergoeding ontvangen? Zo ja, hoe helpt u organisatoren met het maken van dit soort afspraken? Zo nee, hoe rijmt u dit met de taak van de organisator om de kosten zoveel als mogelijk te beperken?</text:p>
      <text:p text:style-name="ifm_p_mt.3.76mm_ifm">Vraag 4</text:p>
      <text:p text:style-name="ifm_p_ifm">Bent u bekend met de economische gevolgen van een beperking in het aantal bezoekers, waardoor het voor veel organisatoren niet rendabel is om een evenement te organiseren? Hoe worden organisatoren gecompenseerd voor het eventueel organiseren van een verliesdragend evenement als gevolg van beperkingen in het aantal bezoekers die zijn opgelegd door de overheid?</text:p>
      <text:p text:style-name="ifm_p_mt.3.76mm_ifm">Vraag 5</text:p>
      <text:p text:style-name="ifm_p_ifm">Kunt u voor toekomstige compensatie- en garantieregelingen op voorhand duidelijke afspraken met accountants om te zorgen voor een heldere uitwerking van de afspraken, zodat problemen met de uitvoering worden voorkomen? Zijn de problemen met de uitvoering na vragen en opmerkingen van accountants over verleende steun nu opgelost? Zo nee, wat gaat u doen om deze zo snel mogelijk op te lossen? Zo ja, hoe wordt ervoor gezorgd dat alle betrokken partijen deze informatie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rantieregeling voor evenementen.</dc:title>
    <meta:user-defined meta:name="OVERHEIDop.ParlID/DC.identifier">kv-tk-2022Z026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4</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De garantieregeling voor evenemente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Cultuur en recreatie | Cultuur</meta:user-defined>
    <meta:user-defined meta:name="OVERHEIDop.versieInformatie"/>
  </office:meta>
</office:document-meta>
</file>